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6-176725 - Gemeente Stadskanaal - Melding Besluit activiteiten leefomgeving (BAL), 2e Barlageweg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 een melding voor 2<text:span text:style-name="sup">e</text:span> Barlageweg 9, 9591 TT Onstwedde, op grond van het Besluit activiteiten leefomgeving (Bal), te hebben ontvangen voor het aanleggen van een gesloten bodemenergiesysteem.</text:p>
            <text:p text:style-name="last-al">Tegen deze melding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83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tadskan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6-176725 </meta:user-defined>
    <dc:language>nl</dc:language>
    <meta:user-defined meta:name="OVERHEIDop.locatietype/OVERHEIDop.gebiedsmarkering">Adres</meta:user-defined>
    <meta:user-defined meta:name="DC.title">Z-26-176725 - Gemeente Stadskanaal - Melding Besluit activiteiten leefomgeving (BAL), 2e Barlageweg 9 in Onstwed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04</meta:user-defined>
    <meta:user-defined meta:name="OVERHEIDop.GmbID/DC.identifier">gmb-2026-338304</meta:user-defined>
    <meta:user-defined meta:name="OVERHEIDop.versieInformatie"/>
  </office:meta>
</office:document-meta>
</file>