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bestaande garagedeur door kunststof pui met glas en raam met rooster in zijgevel Marga Klompelaan 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bestaande garagedeur door een kunststof pui met glas en in de zijgevel een vast raam met rooster op de locatie Marga Klompelaan 16 in Vlissingen.</text:p>
            <text:p text:style-name="common-al">Het betreft een omgevingsvergunning voor eem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3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van bestaande garagedeur door kunststof pui met glas en raam met rooster in zijgevel Marga Klompelaan 16 Vlissingen</meta:user-defined>
    <meta:user-defined meta:name="DCTERMS.W3CDTF/DCTERMS.available">2026-07-15</meta:user-defined>
    <meta:user-defined meta:name="DCTERMS.W3CDTF/OVERHEIDop.jaargang">2026</meta:user-defined>
    <meta:user-defined meta:name="OVERHEIDop.publicationIssue">338303</meta:user-defined>
    <meta:user-defined meta:name="OVERHEIDop.GmbID/DC.identifier">gmb-2026-338303</meta:user-defined>
    <meta:user-defined meta:name="OVERHEIDop.versieInformatie"/>
  </office:meta>
</office:document-meta>
</file>