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Recreatieoord "De Maashorst" B.V aan Palmstraat 7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07-07-2026 op grond van artikel 2:28, lid 1 van de Algemene plaatselijke verordening Maashorst en artikel 3 van de Alcoholwet een horecavergunning verleend voor het horecabedrijf Recreatieoord "De Maashorst" B.V, gevestigd aan Palmstraat 7, 5374 PC Schaijk.</text:p>
            <text:p text:style-name="common-al">De horecavergunning is op 07-07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30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Recreatieoord "De Maashorst" B.V aan Palmstraat 7 te Scha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01</meta:user-defined>
    <meta:user-defined meta:name="OVERHEIDop.GmbID/DC.identifier">gmb-2026-338301</meta:user-defined>
    <meta:user-defined meta:name="OVERHEIDop.versieInformatie"/>
  </office:meta>
</office:document-meta>
</file>