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en verhogen van het dak van een woonboerderij, Dommelerdijk 38 7722 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5</text:p>
            <text:p text:style-name="common-al">
            <text:span text:style-name="nadrukvet">Locatie:</text:span> Dommelerdijk 38 7722 TG Dalfsen</text:p>
            <text:p text:style-name="common-al">
            <text:span text:style-name="nadrukvet">Zaakomschrijving:</text:span> het vervangen en verhogen van het dak van een woonboerderij</text:p>
            <text:p text:style-name="common-al">
            <text:span text:style-name="nadrukvet">Zaaknummer:</text:span> Z/25/7856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56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56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5686</meta:user-defined>
    <meta:user-defined meta:name="DCTERMS.abstract">het vervangen en verhogen van het dak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verhogen van het dak van een woonboerderij, Dommelerdijk 38 7722 TG Dalf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83</meta:user-defined>
    <meta:user-defined meta:name="OVERHEIDop.GmbID/DC.identifier">gmb-2026-3383</meta:user-defined>
    <meta:user-defined meta:name="OVERHEIDop.versieInformatie"/>
  </office:meta>
</office:document-meta>
</file>