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fsluitingen</text:p>
      <text:section text:name="regeling_id1-3-2" text:style-name="regeling">
        <text:section text:name="aanhef_id1-3-2-1" text:style-name="aanhef">
          <text:section text:name="preambule_id1-3-2-1-1" text:style-name="preambule">
            <text:p text:style-name="al">Vanwege werkzaamheden zijn of worden de volgende weggedeelten voor het verkeer afgesloten in de vermelde periode. Een afsluiting kan langer duren als dat voor de werkzaamheden nodig is. Kijk voor meer informatie over de wegafsluitingen op www.rijssen-holten.nl/ wegafsluitingen. </text:p>
            <text:p text:style-name="al"/>
            <text:p text:style-name="al">
            <text:span text:style-name="nadrukvet">Holten </text:span>
          </text:p>
            <text:p text:style-name="al">• Beukenlaan, spoorwegovergang, werkzaamheden, van 20 tot en met 24 juli 2026 </text:p>
            <text:p text:style-name="al">• Station overpad Holten, werkzaamheden van 20 tot en met 24 juli 2026 </text:p>
            <text:p text:style-name="al"/>
            <text:p text:style-name="al">
            <text:span text:style-name="nadrukvet">Rijssen </text:span>
          </text:p>
            <text:p text:style-name="al">• Drostendijk, spoorwegovergang, werkzaamheden, van 20 tot en met 24 juli 2026 </text:p>
            <text:p text:style-name="al">• Keizersdijk, spoorwegovergang, werkzaamheden, van 20 tot en met 24 juli 2026 </text:p>
            <text:p text:style-name="al">• Morsweg, vanaf de rotonde Spoelerstraat/ Noordermorssingel tot en met de rotonde Nijverheidsstraat, wegwerkzaamheden tot en met 24 juli 2026 </text:p>
            <text:p text:style-name="al">• Rozengaarde, tussen Grotestraat en (onder) doorgang tussen Rozengaarde en De Hagen (bouwwerkzaamheden): op maandag t/m zaterdag kan dit weggedeelte tussen 07.00 uur en 17.00 uur afgesloten zijn. Dit duurt tot 31 maart 2027</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829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9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9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week29/2026</meta:user-defined>
    <dc:language>nl</dc:language>
    <meta:user-defined meta:name="OVERHEIDop.locatietype/OVERHEIDop.gebiedsmarkering">Gemeente</meta:user-defined>
    <meta:user-defined meta:name="DC.title">Wegafsluitingen</meta:user-defined>
    <meta:user-defined meta:name="DCTERMS.W3CDTF/DCTERMS.available">2026-07-15</meta:user-defined>
    <meta:user-defined meta:name="DCTERMS.W3CDTF/OVERHEIDop.jaargang">2026</meta:user-defined>
    <meta:user-defined meta:name="OVERHEIDop.publicationIssue">338291</meta:user-defined>
    <meta:user-defined meta:name="OVERHEIDop.GmbID/DC.identifier">gmb-2026-338291</meta:user-defined>
    <meta:user-defined meta:name="OVERHEIDop.versieInformatie"/>
  </office:meta>
</office:document-meta>
</file>