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Terpstraat 1 3043T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9216/2026070600340</text:span>, heeft verleend voor de Kappen. <text:span text:style-name="nadrukcur">(Grondslag: Omgevingswet, artikel 5.1)</text:span></text:p>
            <text:p text:style-name="common-al">De verlening betreft de kap van 9 bomen op verschillende locaties in de buurten zestienhoven, Schieveen, Overschie en Kleinpolder in het gebied Overschie in de omgeving van de locatie Terpstraat 1 3043TX Rotterdam.</text:p>
            <text:p text:style-name="common-al">Er is een herplant opgelegd van 9 bomen.</text:p>
            <text:p text:style-name="common-al">De exacte standplaats  van de zorgplichtbomen kan worden opgezocht op de interactieve kaart via de website www.rotterdam.nl/bomen.</text:p>
            <text:p text:style-name="common-al">Het geanonimiseerde besluit en tekening zijn als bijlage toegevoegd aan de publicatie  (te vinden op www.officielebekendmakingen.nl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2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16</meta:user-defined>
    <meta:user-defined meta:name="DCTERMS.abstract">BVC Oversch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Terpstraat 1 3043TX Rotterdam</meta:user-defined>
    <meta:user-defined meta:name="DCTERMS.W3CDTF/DCTERMS.available">2026-07-15</meta:user-defined>
    <meta:user-defined meta:name="DCTERMS.W3CDTF/OVERHEIDop.jaargang">2026</meta:user-defined>
    <meta:user-defined meta:name="OVERHEIDop.externeBijlage">geanonimiseerd Besluit Z2026-009216 Terpstraat 1|exb-2026-25206</meta:user-defined>
    <meta:user-defined meta:name="OVERHEIDop.publicationIssue">338290</meta:user-defined>
    <meta:user-defined meta:name="OVERHEIDop.GmbID/DC.identifier">gmb-2026-338290</meta:user-defined>
    <meta:user-defined meta:name="OVERHEIDop.versieInformatie"/>
  </office:meta>
</office:document-meta>
</file>