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Rademakerkade 12 3059Z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een omgevingsvergunning, met kenmerk <text:span text:style-name="nadrukvet">Z2026-003802/2026032001621</text:span>, heeft verleend voor de Bouwactiviteit (omgevingsplan). <text:span text:style-name="nadrukcur">(Grondslag: Omgevingswet, artikel 5.1)</text:span></text:p>
            <text:p text:style-name="common-al">De aanvraag betreft de realisatie van een vrijstaande woning op Kavel 299 op de locatie Dirk Rademakerkade 12 3059Z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2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02</meta:user-defined>
    <meta:user-defined meta:name="DCTERMS.abstract">Vrijstaande woning Kavel 299</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Dirk Rademakerkade 12 3059ZC Rotterdam</meta:user-defined>
    <meta:user-defined meta:name="DCTERMS.W3CDTF/DCTERMS.available">2026-07-15</meta:user-defined>
    <meta:user-defined meta:name="DCTERMS.W3CDTF/OVERHEIDop.jaargang">2026</meta:user-defined>
    <meta:user-defined meta:name="OVERHEIDop.publicationIssue">338284</meta:user-defined>
    <meta:user-defined meta:name="OVERHEIDop.GmbID/DC.identifier">gmb-2026-338284</meta:user-defined>
    <meta:user-defined meta:name="OVERHEIDop.versieInformatie"/>
  </office:meta>
</office:document-meta>
</file>