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aanleggen/verwijderen van middenspanningskabels en een mantelbuis, t.h.v. Wethouder van Damlaan 62</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3 juli 2026 een  omgevingsvergunning met zaaknummer Z2026-001100 verleend. De gemeente geeft hiermee toestemming voor het aanleggen/verwijderen van middenspanningskabels en een mantelbuis op locatie t.h.v. Wethouder van Damlaan 62. Het betreft de volgende activiteit(en):</text:p>
            <text:list text:style-name="id1-3-2-1-1-2">
              <text:list-item text:style-override="id1-3-2-1-1-2-1">
                <text:number>•</text:number>
                <text:p text:style-name="al">uitvoeren van een werk of werkzaamheid</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8 augustus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xt:span text:style-name="nadrukvet"/>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828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8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8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100</meta:user-defined>
    <meta:user-defined meta:name="DCTERMS.abstract">Betreft:  Besluit op locatie t.h.v. Wethouder van Damlaan 62</meta:user-defined>
    <dc:language>nl</dc:language>
    <meta:user-defined meta:name="OVERHEIDop.locatietype/OVERHEIDop.gebiedsmarkering">Vlak</meta:user-defined>
    <meta:user-defined meta:name="DC.title">Kennisgeving VERLEENDE  omgevingsvergunning voor het aanleggen/verwijderen van middenspanningskabels en een mantelbuis, t.h.v. Wethouder van Damlaan 62</meta:user-defined>
    <meta:user-defined meta:name="DCTERMS.W3CDTF/DCTERMS.available">2026-07-15</meta:user-defined>
    <meta:user-defined meta:name="DCTERMS.W3CDTF/OVERHEIDop.jaargang">2026</meta:user-defined>
    <meta:user-defined meta:name="OVERHEIDop.publicationIssue">338281</meta:user-defined>
    <meta:user-defined meta:name="OVERHEIDop.GmbID/DC.identifier">gmb-2026-338281</meta:user-defined>
    <meta:user-defined meta:name="OVERHEIDop.versieInformatie"/>
  </office:meta>
</office:document-meta>
</file>