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inlaatrooster in de gevel t.b.v. plaatsen noodstroomaggregaat. aan de Watertorenpark 29,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brengen inlaatrooster in de gevel t.b.v. plaatsen noodstroomaggregaat aan deWatertorenpark 29, Alphen aan den Rijn, geregistreerd onder nr. 048439348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7-2026. De gemeente neemt daarover waarschijnlijk voor 03-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27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7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7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34881</meta:user-defined>
    <meta:user-defined meta:name="DCTERMS.abstract">Aanvraag vergunning voor het aanbrengen inlaatrooster in de gevel t.b.v. plaatsen noodstroomaggregaat. aan de Watertorenpark 29, Alphen aan den Rijn</meta:user-defined>
    <dc:language>nl</dc:language>
    <meta:user-defined meta:name="OVERHEIDop.locatietype/OVERHEIDop.gebiedsmarkering">Punt</meta:user-defined>
    <meta:user-defined meta:name="DC.title">Aanvraag vergunning voor het aanbrengen inlaatrooster in de gevel t.b.v. plaatsen noodstroomaggregaat. aan de Watertorenpark 29, Alphen aan den Rijn</meta:user-defined>
    <meta:user-defined meta:name="DCTERMS.W3CDTF/DCTERMS.available">2026-07-15</meta:user-defined>
    <meta:user-defined meta:name="DCTERMS.W3CDTF/OVERHEIDop.jaargang">2026</meta:user-defined>
    <meta:user-defined meta:name="OVERHEIDop.publicationIssue">338276</meta:user-defined>
    <meta:user-defined meta:name="OVERHEIDop.GmbID/DC.identifier">gmb-2026-338276</meta:user-defined>
    <meta:user-defined meta:name="OVERHEIDop.versieInformatie"/>
  </office:meta>
</office:document-meta>
</file>