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zaanstraat 259 1013W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 buitenunit in de loggia aan de achterzijde</text:p>
            <text:p text:style-name="common-al">Zaakadres: Oostzaanstraat 259 1013WJ Amsterdam</text:p>
            <text:p text:style-name="common-al">Datum ontvangst: 24-05-2026</text:p>
            <text:p text:style-name="common-al">Zaaknummer: Z2026-022793</text:p>
            <text:p text:style-name="common-al">DSO-nummer: 20260524000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27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7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7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793</meta:user-defined>
    <meta:user-defined meta:name="DCTERMS.abstract">plaatsen van een airco buitenunit in de loggia aan de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ostzaanstraat 259 1013WJ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275</meta:user-defined>
    <meta:user-defined meta:name="OVERHEIDop.GmbID/DC.identifier">gmb-2026-338275</meta:user-defined>
    <meta:user-defined meta:name="OVERHEIDop.versieInformatie"/>
  </office:meta>
</office:document-meta>
</file>