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verleend voor Opperdoezerpad te Medemblik (activiteit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Gemeente Medemblik een maatwerkbesluit verleend aan Gemeente Medemblik. Het gaat over het onderhouden van de afdeklaag die bij de sanering is aangebracht aan Opperdoezerpad te Medemblik. </text:p>
            <text:p text:style-name="common-al">Het besluit heeft het kenmerk OMG-086220/Z26-0825271.</text:p>
            <text:p text:style-name="common-al">Het besluit gaat over de aangewezen milieubelastende activiteit “saneren van de bodem”.</text:p>
            <text:p text:style-name="common-al">Het besluit regelt dat de eigenaar, erfpachter of gebruiker de noodzakelijke maatregelen moet nemen om de afdeklaag die bij de sanering is aangebracht voor onbepaalde tijd in stand te houden en te onderhouden of te vervange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 documenten zijn ook op afspraak te bekijken bij de gemeente Medemblik.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het college van burgemeester en wethouders van gemeente Medemblik (gemeente Medemblik, postbus 45, 1687 ZG Wognum). Het bezwaarschrift moet in ieder geval het volgende bevatten: </text:p>
            <text:p text:style-name="common-al">• uw naam, adres, postcode en woonplaats; </text:p>
            <text:p text:style-name="common-al">• de datum; </text:p>
            <text:p text:style-name="common-al">• over welke beschikking het gaat (u kunt het beste een kopie van dit besluit bijsluiten); </text:p>
            <text:p text:style-name="common-al">• de redenen waarom u het niet eens bent met het besluit; </text:p>
            <text:p text:style-name="common-al">• uw handtekening. </text:p>
            <text:p text:style-name="common-al">U kunt uw bezwaarschrift ook digitaal indienen. Daarvoor moet u wel beschikken over een elektronische handtekening (DigiD).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6220/Z26-082527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27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7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220/Z26-0825271</meta:user-defined>
    <dc:language>nl</dc:language>
    <meta:user-defined meta:name="OVERHEIDop.locatietype/OVERHEIDop.gebiedsmarkering">Vlak</meta:user-defined>
    <meta:user-defined meta:name="DC.title">Maatwerkbesluit verleend voor Opperdoezerpad te Medemblik (activiteit saneren van de bodem)</meta:user-defined>
    <meta:user-defined meta:name="DCTERMS.W3CDTF/DCTERMS.available">2026-07-15</meta:user-defined>
    <meta:user-defined meta:name="DCTERMS.W3CDTF/OVERHEIDop.jaargang">2026</meta:user-defined>
    <meta:user-defined meta:name="OVERHEIDop.externeBijlage">Maatwerkvoorschrift|exb-2026-25204</meta:user-defined>
    <meta:user-defined meta:name="OVERHEIDop.publicationIssue">338270</meta:user-defined>
    <meta:user-defined meta:name="OVERHEIDop.GmbID/DC.identifier">gmb-2026-338270</meta:user-defined>
    <meta:user-defined meta:name="OVERHEIDop.versieInformatie"/>
  </office:meta>
</office:document-meta>
</file>