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, het aanbrengen van een rolluik op de tweede verdieping, aan Oudewand 59 7201LK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omgevingsvergunning aangevraagd voor:</text:p>
            <text:p text:style-name="common-al">- <text:span text:style-name="nadrukvet">Omschrijving:</text:span> het aanbrengen van een rolluik op de tweede verdieping</text:p>
            <text:p text:style-name="common-al">- <text:span text:style-name="nadrukvet">Locatie:</text:span> Oudewand 59 7201LK Zutphen</text:p>
            <text:p text:style-name="common-al">Gegevens van de aanvraag:</text:p>
            <text:p text:style-name="common-al">- <text:span text:style-name="nadrukvet">Datum ingekomen:</text:span> 12-07-2026</text:p>
            <text:p text:style-name="common-al">- <text:span text:style-name="nadrukvet">Zaaknummer:</text:span> 1334761</text:p>
            <text:p text:style-name="common-al">
            <text:span text:style-name="nadrukvet">Waarom dit bericht?</text:span>
          </text:p>
            <text:p text:style-name="common-al">Een omgevingsvergunning wordt aangevraagd om toestemming te krijgen om de activiteiten te doen die hierboven staan beschreven. Met dit bericht weet u dat er misschien iets verandert in uw omgeving. Tegen deze aanvragen kan nog geen bezwaar worden gemaakt. Het gaat hier om een ingediende aanvraag en de kennisgeving is bedoeld om u te informeren. Als er een besluit is genomen wordt dit opnieuw gepubliceerd en kunt u dit besluit inzien. Pas dan kunt u eventueel een bezwaarschrift indienen. Nadere informatie hierover vindt u t.z.t. bij de publicatie van de verleende vergunning. Hebt u vragen of wilt u de stukken inzien? Neem dan contact op met ons via het algemene telefoonnummer 14-0575.</text:p>
            <text:p text:style-name="last-al">Zutphen,<text:span text:style-name="nadrukvet"/>15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826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6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34761</meta:user-defined>
    <meta:user-defined meta:name="DCTERMS.abstract">het aanbrengen van een rolluik op de tweede verdieping</meta:user-defined>
    <dc:language>nl</dc:language>
    <meta:user-defined meta:name="OVERHEIDop.locatietype/OVERHEIDop.gebiedsmarkering">Vlak</meta:user-defined>
    <meta:user-defined meta:name="DC.title">Aanvraag omgevingsvergunning voor, het aanbrengen van een rolluik op de tweede verdieping, aan Oudewand 59 7201LK Zutphe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66</meta:user-defined>
    <meta:user-defined meta:name="OVERHEIDop.GmbID/DC.identifier">gmb-2026-338266</meta:user-defined>
    <meta:user-defined meta:name="OVERHEIDop.versieInformatie"/>
  </office:meta>
</office:document-meta>
</file>