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ek de vlag in Rijssen-Hol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ere van 25 jaar Rijssen-Holten organiseren wij Zoek de vlag. In 8 weken verstoppen we 25 vlaggen door de hele gemeente. De hints delen we via onze website, social media en de nieuwsbrief. </text:p>
            <text:p text:style-name="al"/>
            <text:p text:style-name="al">
            <text:span text:style-name="nadrukvet">Wie de vlag vindt, mag deze houden </text:span>
          </text:p>
            <text:p text:style-name="al">Ook zijn er andere prijzen. De laatste vlag levert zelfs een speciale prijs op. </text:p>
            <text:p text:style-name="al"/>
            <text:p text:style-name="al">
            <text:span text:style-name="nadrukvet">Is de vlag al gevonden? </text:span>
          </text:p>
            <text:p text:style-name="al">Neem dan een sticker mee om te sparen. Elke week ligt er een nieuwe sticker om de reeks compleet te maken. </text:p>
            <text:p text:style-name="al"/>
            <text:p text:style-name="al">
            <text:span text:style-name="nadrukvet">Meer informatie? </text:span>
          </text:p>
            <text:p text:style-name="al">Kijk op www.rijssen-holten.nl/zoekdevla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82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9/2026</meta:user-defined>
    <dc:language>nl</dc:language>
    <meta:user-defined meta:name="OVERHEIDop.locatietype/OVERHEIDop.gebiedsmarkering">Gemeente</meta:user-defined>
    <meta:user-defined meta:name="DC.title">Zoek de vlag in Rijssen-Hol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65</meta:user-defined>
    <meta:user-defined meta:name="OVERHEIDop.GmbID/DC.identifier">gmb-2026-338265</meta:user-defined>
    <meta:user-defined meta:name="OVERHEIDop.versieInformatie"/>
  </office:meta>
</office:document-meta>
</file>