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ext:p text:style-name="single-kop-titel">Kennisgeving Wijzigingsbesluit Omgevingsplan gemeente Amsterdam “TAM-Omgevingsplan H22M Sloterdijk 1 Zuid Blok 1 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op grond van artikel 16.30 van de Omgevingswet en artikel 3:44 van de Algemene wet bestuursrecht en artikel 12 van de Bekendmakingswet bekend dat de gemeenteraad van Amsterdam bij besluit van 2 juli 2026 het omgevingsplan gemeente Amsterdam heeft gewijzigd en burgemeester en wethouders van Amsterdam een besluit hogere waarden Wet geluidhinder hebben vastgesteld. Het besluit waarmee het omgevingsplan is gewijzigd heeft als aanhaaltitel: TAM-Omgevingsplan H22M Sloterdijk 1 Zuid Blok 1 Zuid. </text:p>
            <text:p text:style-name="common-al">
            <text:span text:style-name="nadrukvet">Wat is een TAM-Omgevingsplan?</text:span>
          </text:p>
            <text:p text:style-name="common-al">Op 1 januari 2024 is de Omgevingswet in werking getreden. Gemeenten stellen op grond van deze wet één integraal omgevingsplan voor het grondgebied vast. In dit omgevingsplan staan onder meer regels die ontwikkelingen mogelijk maken en tegelijkertijd de fysieke leefomgeving beschermen. Het omgevingsplan vervangt allerlei regelingen, zoals bestemmingsplannen. De onder oud recht vastgestelde bestemmingsplannen zijn automatisch onderdeel geworden van het omgevingsplan. Er worden geen nieuwe bestemmingsplannen meer gemaakt. Een aanpassing van een bestaand bestemmingsplan gebeurt door middel van een wijziging van het omgevingsplan. </text:p>
            <text:p text:style-name="common-al">Het Digitaal Stelsel Omgevingswet kent een nieuwe digitale standaard voor het publiceren van een wijziging van het omgevingsplan. Vooralsnog kan niet altijd van deze nieuwe standaard gebruik worden gemaakt. Als dat niet kan, kan bij wijzigingsplannen die voor 1 januari 2026 in ontwerp ter inzage zijn gelegd, de oude digitale standaard worden toegepast. Een wijziging die met de oude standaard wordt gepubliceerd, wordt een TAM-omgevingsplan genoemd.</text:p>
            <text:p text:style-name="common-al">
            <text:span text:style-name="nadrukvet">Gebied van de wijziging</text:span>
          </text:p>
            <text:p text:style-name="common-al">Het wijzigingsbesluit TAM-Omgevingsplan H22M Sloterdijk 1 Zuid Blok 1 Zuid ziet op Blok I Zuid, een van de blokken binnen Sloterdijk I Zuid. Dit blok, en daarmee ook de plangrenzen van dit TAM-omgevingsplan, wordt aan de noord- en westzijde begrensd door de Contactweg, aan de oostzijde door de Spaarndammerdijk en aan de zuidzijde door het spoor (traject Amsterdam-Haarlem). Voor de exacte ligging en begrenzing van Blok 1 Zuid en het besluitgebied wordt verwezen naar <text:a xlink:href="http://www.ruimtelijkeplannen.nl" xlink:type="simple"><text:span text:style-name="nadrukondlijn">www.ruimtelijkeplannen.nl</text:span></text:a> dan wel <text:a xlink:href="https://omgevingswet.overheid.nl/regels-op-de-kaart" xlink:type="simple"><text:span text:style-name="nadrukondlijn">https://omgevingswet.overheid.nl/regels-op-de-kaart</text:span></text:a>.</text:p>
            <text:p text:style-name="common-al">
            <text:span text:style-name="nadrukvet">Doel en de wijziging van het Omgevingsplan</text:span>
          </text:p>
            <text:p text:style-name="common-al"> Het plan voorziet onder meer in de realisatie van maximaal 850 woningen. Naast het woonprogramma wordt er in een niet-woonprogramma voorzien van maximaal 10.000 m<text:span text:style-name="sup">2</text:span> bvo. Het niet-woonprogramma bestaat onder andere uit de functies sportvoorziening, kantoor, bedrijfsruimtes, horeca en maatschappelijke voorzieningen. Onder het maatschappelijke programma wordt een buurtkamer en woon-behandellocatie verstaan. Het plan maakt een ontwikkeling mogelijk die bestaat uit de nieuwbouw van circa 19 bouwvolumes met bouwhoogtes tussen 16 en 60 meter.</text:p>
            <text:p text:style-name="common-al">Het wijzigingsbesluit TAM-Omgevingsplan H22M Sloterdijk 1 Zuid Blok 1 Zuid past niet binnen het geldende juridisch plankader van het omgevingsplan gemeente Amsterdam (voorheen bestemmingsplan). Voor de transformatie naar een gemengd woon-werkgebied is een wijziging van het omgevingsplan nodig. Het wijzigingsbesluit TAM-Omgevingsplan H22M Sloterdijk 1 Zuid Blok 1 Zuid voorziet in de benodigde wijziging.</text:p>
            <text:p text:style-name="common-al">
            <text:span text:style-name="nadrukvet">Gewijzigde vaststelling ten opzichte van het ontwerp</text:span>
          </text:p>
            <text:p text:style-name="common-al">Het wijzigingsbesluit ‘TAM-Omgevingsplan H22M Sloterdijk 1 Zuid Blok 1 Zuid’ is gewijzigd ten opzichte van het ontwerpwijzigingsbesluit zoals dat eerder ter inzage heeft gelegen. De wijzigingen die ten opzichte van het ontwerpbesluit zijn aangebracht, zijn opgenomen in de Nota van wijzigingen TAM-Omgevingsplan H22M Sloterdijk 1 Zuid Blok 1 Zuid. Deze nota is te vinden via <text:a xlink:href="https://amsterdam.raadsinformatie.nl/vergadering/1511093" xlink:type="simple"><text:span text:style-name="nadrukondlijn">https://amsterdam.raadsinformatie.nl/vergadering/1511093</text:span></text:a> , onder agendapunt 16.</text:p>
            <text:p text:style-name="common-al">
            <text:span text:style-name="nadrukvet">Raadplegen wijzigingsbesluit TAM-Omgevingsplan H22M Sloterdijk 1 Zuid Blok 1 Zuid</text:span>
          </text:p>
            <text:p text:style-name="common-al">Het wijzigingsbesluit ‘TAM-Omgevingsplan H22M Sloterdijk 1 Zuid Blok 1 Zuid’ met de daarop betrekking hebbende stukken is digitaal raadpleegbaar op <text:a xlink:href="http://www.ruimtelijkeplannen.nl" xlink:type="simple"><text:span text:style-name="nadrukondlijn">www.ruimtelijkeplannen.nl</text:span></text:a> onder de plannaam ‘TAM-Omgevingsplan H22M Sloterdijk 1 Zuid Blok 1 Zuid’ en/of het planidentificatienummer NL.IMRO.0363.B2413OPGST-VG01.</text:p>
            <text:p text:style-name="common-al">Het wijzigingsbesluit is ook raadpleegbaar via de website van het Omgevingsloket / regels op de kaart <text:a xlink:href="https://omgevingswet.overheid.nl/regels-op-de-kaart" xlink:type="simple"><text:span text:style-name="nadrukondlijn">https://omgevingswet.overheid.nl/regels-op-de-kaart</text:span></text:a> onder de zoekterm ‘TAM-omgevingsplan H22M Sloterdijk 1 Zuid Blok 1 Zuid’ en/of het planidentificatienummer NL.IMRO.0363.B2413OPGST-VG01.</text:p>
            <text:p text:style-name="common-al">
            <text:span text:style-name="nadrukvet">Besluit hogere waarden Wet geluidhinder</text:span>
          </text:p>
            <text:p text:style-name="common-al">Het TAM-omgevingsplan maakt de ontwikkeling van geluidgevoelige functies mogelijk. Daar waar vanwege industrielawaai de voorkeursgrenswaarde voor geluidgevoelige bestemmingen uit de Wet geluidhinder niet wordt gehaald, is het vaststellen van hogere waarden Wet geluidhinder noodzakelijk.</text:p>
            <text:p text:style-name="common-al">
            <text:span text:style-name="nadrukvet">Verklaring van geen bezwaar Wet luchtvaart </text:span>
          </text:p>
            <text:p text:style-name="common-al">Op basis van het Luchthavenindelingsbesluit Schiphol (LIB Schiphol) gelden hoogtebeperkingen binnen het plangebied. Voor het plan is een verklaring van geen bezwaar (vvgb) aangevraagd bij en op 11 februari 2026 verleend door de Inspectie Leefomgeving en Transport (ILT).</text:p>
            <text:p text:style-name="common-al">
            <text:span text:style-name="nadrukvet">Terinzagelegging </text:span>
          </text:p>
            <text:p text:style-name="common-al">Het TAM-omgevingsplan H22M Sloterdijk 1 Zuid Blok 1 Zuid, het besluit hogere waarden Wet geluidhinder en de verklaring van geen bezwaar Wet luchtvaart liggen met bijbehorende stukken ter inzage met ingang van 16 juli 2026 op de volgende adressen:</text:p>
            <text:list text:style-name="id1-3-2-1-1-21">
              <text:list-item text:style-override="id1-3-2-1-1-21-1">
                <text:number>•</text:number>
                <text:p text:style-name="al"> Het Stadsloket van het stadhuis, Amstel 1, Amsterdam. Bel voor openingstijden 14 020 of kijk op <text:a xlink:href="http://www.amsterdam.nl/adressengids/stadsloketten/stadsloket-centrum" xlink:type="simple"><text:span text:style-name="nadrukondlijn">www.amsterdam.nl/adressengids/stadsloketten/stadsloket-centrum</text:span></text:a></text:p>
              </text:list-item>
              <text:list-item text:style-override="id1-3-2-1-1-21-2">
                <text:number>•</text:number>
                <text:p text:style-name="al">Stadsloket West, Bos en Lommerplein 250 Amsterdam. Bel voor openingstijden, 14 020 of kijk op <text:a xlink:href="https://www.amsterdam.nl/contact/stadsloket-west" xlink:type="simple"><text:span text:style-name="nadrukondlijn">https://www.amsterdam.nl/contact/stadsloket-west</text:span></text:a>. </text:p>
              </text:list-item>
            </text:list>
            <text:p text:style-name="common-al">
            <text:span text:style-name="nadrukvet">Beroep</text:span>
          </text:p>
            <text:p text:style-name="common-al">Tegen het besluit tot vaststelling van het TAM-omgevingsplan kunnen de volgende personen beroep instellen: </text:p>
            <text:list text:style-name="id1-3-2-1-1-24">
              <text:list-item text:style-override="id1-3-2-1-1-24-1">
                <text:number>•</text:number>
                <text:p text:style-name="al">Belanghebbenden; </text:p>
              </text:list-item>
              <text:list-item text:style-override="id1-3-2-1-1-24-2">
                <text:number>•</text:number>
                <text:p text:style-name="al">Niet-belanghebbenden die tijdig een zienswijze hebben ingediend; </text:p>
              </text:list-item>
              <text:list-item text:style-override="id1-3-2-1-1-24-3">
                <text:number>•</text:number>
                <text:p text:style-name="al">Niet-belanghebbenden van wie redelijkerwijs niet verwacht kon worden dat zij een zienswijze hebben ingediend. </text:p>
              </text:list-item>
            </text:list>
            <text:p text:style-name="common-al">Tegen het besluit hogere waarden Wet geluidhinder en de verklaring van geen bezwaar Luchthavenindelingsbesluit Schiphol kan uitsluitend door belanghebbenden beroep worden ingesteld. </text:p>
            <text:p text:style-name="common-al">Het beroep kan met ingang van 17 juli 2026 gedurende zes weken bij de Afdeling bestuursrechtspraak van de Raad van State ingesteld worden. Het beroep dient te worden gericht aan de Afdeling bestuursrechtspraak van de Raad van State, Postbus 20019, 2500 EA ’s-Gravenhage. </text:p>
            <text:p text:style-name="common-al">
            <text:span text:style-name="nadrukvet">Inwerkingtreding</text:span>Het wijzigingsbesluit treedt in werking met ingang van de dag waarop vier weken verstreken zijn sinds de dag waarop het besluit is bekend gemaakt. Dat is op donderdag 13 augustus 2026. Het instellen van beroep heeft geen schorsende werking. Dat betekent dat het wijzigingsbesluit, ook al is er beroep ingesteld, in werking treedt.</text:p>
            <text:p text:style-name="common-al">
            <text:span text:style-name="nadrukvet">Voorlopige voorziening</text:span>
          </text:p>
            <text:p text:style-name="common-al">Degene die beroep heeft ingesteld kan de voorzieningenrechter van de Afdeling bestuursrechtspraak van de Raad van State verzoeken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 </text:p>
            <text:p text:style-name="last-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geheel of gedeeltelijk toewijst.</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15 jul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text:span></text:p>
          </text:section>
          <text:section text:name="ondertekening_id1-3-2-2-3">
            <text:p><text:span text:style-name="deze">Catrien Lenstra</text:span></text:p>
          </text:section>
          <text:section text:name="ondertekening_id1-3-2-2-4">
            <text:p><text:span text:style-name="deze">Gemeentesecretaris </text:span></text:p>
          </text:section>
          <text:section text:name="ondertekening_id1-3-2-2-5">
            <text:p><text:span text:style-name="deze">Femke Halsema</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826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6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6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B2413OPGST-VG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Wijzigingsbesluit Omgevingsplan gemeente Amsterdam “TAM-Omgevingsplan H22M Sloterdijk 1 Zuid Blok 1 Zuid”</meta:user-defined>
    <meta:user-defined meta:name="DCTERMS.W3CDTF/DCTERMS.available">2026-07-15</meta:user-defined>
    <meta:user-defined meta:name="DCTERMS.W3CDTF/OVERHEIDop.jaargang">2026</meta:user-defined>
    <meta:user-defined meta:name="OVERHEIDop.publicationIssue">338263</meta:user-defined>
    <meta:user-defined meta:name="OVERHEIDop.GmbID/DC.identifier">gmb-2026-338263</meta:user-defined>
    <meta:user-defined meta:name="OVERHEIDop.versieInformatie"/>
  </office:meta>
</office:document-meta>
</file>