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20 juli t/m 1 oktober 2026 ter hoogte van Ariaweg 92, 3816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aweg 92, 3816 HL Amersfoort</text:p>
            <text:p text:style-name="common-al">
            <text:span text:style-name="nadrukvet">Omschrijving:</text:span> 			plaatsen van een container en toiletunit van 20 juli t/m 1 oktober 2026</text:p>
            <text:p text:style-name="common-al">
            <text:span text:style-name="nadrukvet">Zaaknummer:</text:span> 			CLZ-APV2026-07-08-aff323d8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25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8-aff323d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20 juli t/m 1 oktober 2026 ter hoogte van Ariaweg 92, 3816 HL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59</meta:user-defined>
    <meta:user-defined meta:name="OVERHEIDop.GmbID/DC.identifier">gmb-2026-338259</meta:user-defined>
    <meta:user-defined meta:name="OVERHEIDop.versieInformatie"/>
  </office:meta>
</office:document-meta>
</file>