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6-00000927, bij Buizerdweg 10B, 6374B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opstellen Vodafone antenne opstelpunt N17859 Buizerdweg 10B</text:p>
            <text:p text:style-name="common-al">
            <text:span text:style-name="nadrukvet">Locatie</text:span>: bij Buizerdweg 10B, 6374BS Landgraaf</text:p>
            <text:p text:style-name="common-al">
            <text:span text:style-name="nadrukvet">Besluit datum</text:span>: 13 juli 2026</text:p>
            <text:p text:style-name="common-al">
            <text:span text:style-name="nadrukvet">Zaaknummer</text:span>:RX2026-0000092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825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5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5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6-00000927</meta:user-defined>
    <meta:user-defined meta:name="DCTERMS.abstract">Betreft: Beschikking verlenging beslistermijn op locatie bij Buizerdweg 10B, 6374BS Landgraa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RX2026-00000927, bij Buizerdweg 10B, 6374BS Landgraaf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255</meta:user-defined>
    <meta:user-defined meta:name="OVERHEIDop.GmbID/DC.identifier">gmb-2026-338255</meta:user-defined>
    <meta:user-defined meta:name="OVERHEIDop.versieInformatie"/>
  </office:meta>
</office:document-meta>
</file>