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punten Sociaal VraagPlein gesloten in de vakantieperio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 20 juli tot en met 16 augustus 2026 zijn de inlooppunten van het Sociaal VraagPlein in Rijssen en Holten gesloten. </text:p>
            <text:p text:style-name="al"/>
            <text:p text:style-name="al">
            <text:span text:style-name="nadrukvet">U kunt het Sociaal VraagPlein wel bellen </text:span>
          </text:p>
            <text:p text:style-name="al">Dat kan van maandag tot en met donderdag van 9.00 tot 13.00 uur en op vrijdag van 9.00 tot 12.00 uur via (0548) 85 48 54. </text:p>
            <text:p text:style-name="al"/>
            <text:p text:style-name="al">
            <text:span text:style-name="nadrukvet">Inlooppunten gaan 17 augustus 2026 weer open </text:span>
          </text:p>
            <text:p text:style-name="al">U kunt dan weer binnenlopen met al uw vragen over geld, opvoeden, gezond leven, zorg en andere ondersteuning. De openingstijden van de inlooppunten vindt u op www.rijssen-holten.nl/sociaalvraagplein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825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5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9/2026</meta:user-defined>
    <dc:language>nl</dc:language>
    <meta:user-defined meta:name="OVERHEIDop.locatietype/OVERHEIDop.gebiedsmarkering">Gemeente</meta:user-defined>
    <meta:user-defined meta:name="DC.title">Inlooppunten Sociaal VraagPlein gesloten in de vakantieperi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52</meta:user-defined>
    <meta:user-defined meta:name="OVERHEIDop.GmbID/DC.identifier">gmb-2026-338252</meta:user-defined>
    <meta:user-defined meta:name="OVERHEIDop.versieInformatie"/>
  </office:meta>
</office:document-meta>
</file>