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isoleren van het dak - Alde Wei 15 en 17, 9222NE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lde Wei 15 en 17, 9222NE Drachtstercompagnie, het isoleren van het dak, ontvangen: 13 juli 2026. De aanvraag is geregistreerd onder zaaknummer Z2026-0000218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82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9</meta:user-defined>
    <meta:user-defined meta:name="DCTERMS.abstract">Aanvraag omgevingsvergunning: Alde Wei 15 en 17, 9222NE Drachtstercompagnie, het isoleren van het dak, ontvangen: 13 juli 2026, zaaknummer: Z2026-00002189</meta:user-defined>
    <dc:language>nl</dc:language>
    <meta:user-defined meta:name="OVERHEIDop.locatietype/OVERHEIDop.gebiedsmarkering">Vlak</meta:user-defined>
    <meta:user-defined meta:name="DC.title">Gemeente Smallingerland - aanvraag omgevingsvergunning - het isoleren van het dak - Alde Wei 15 en 17, 9222NE Drachtstercompagnie</meta:user-defined>
    <meta:user-defined meta:name="DCTERMS.W3CDTF/DCTERMS.available">2026-07-15</meta:user-defined>
    <meta:user-defined meta:name="DCTERMS.W3CDTF/OVERHEIDop.jaargang">2026</meta:user-defined>
    <meta:user-defined meta:name="OVERHEIDop.publicationIssue">338250</meta:user-defined>
    <meta:user-defined meta:name="OVERHEIDop.GmbID/DC.identifier">gmb-2026-338250</meta:user-defined>
    <meta:user-defined meta:name="OVERHEIDop.versieInformatie"/>
  </office:meta>
</office:document-meta>
</file>