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legaliseren van een bestaand hekwerk, Oostoeverweg 3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Oostoeverweg 3 1786PT Den Helder, legaliseren van een bestaand hekwerk</text:p>
            <text:p text:style-name="common-al">Verzenddatum:22-01-2026</text:p>
            <text:p text:style-name="common-al">Nieuwe uiterste beslistermijn: 06-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11</meta:user-defined>
    <meta:user-defined meta:name="DCTERMS.abstract">legaliseren van een bestaand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legaliseren van een bestaand hekwerk, Oostoeverweg 3 1786PT Den Helder</meta:user-defined>
    <meta:user-defined meta:name="DCTERMS.W3CDTF/DCTERMS.available">2026-01-26</meta:user-defined>
    <meta:user-defined meta:name="DCTERMS.W3CDTF/OVERHEIDop.jaargang">2026</meta:user-defined>
    <meta:user-defined meta:name="OVERHEIDop.publicationIssue">33825</meta:user-defined>
    <meta:user-defined meta:name="OVERHEIDop.GmbID/DC.identifier">gmb-2026-33825</meta:user-defined>
    <meta:user-defined meta:name="OVERHEIDop.versieInformatie"/>
  </office:meta>
</office:document-meta>
</file>