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Tuinderij en Wijngaard van Ditshuizen (Knapheideweg 7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Tuinderij en Wijngaard van Ditshuizen in Groesbeek. Het betreft de volgende dagen:</text:p>
            <text:p text:style-name="common-al">Zaterdag 15 augustus 2026 van 12:00 uur tot 01:00 uur </text:p>
            <text:p text:style-name="common-al">Zaterdag 22 augustus 2026 van 12:00 uur tot 01:00 uur </text:p>
            <text:p text:style-name="last-al">Op bovengenoemde dagen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2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Tuinderij en Wijngaard van Ditshuizen (Knapheideweg 76 te Groesbeek)</meta:user-defined>
    <meta:user-defined meta:name="DCTERMS.W3CDTF/DCTERMS.available">2026-07-15</meta:user-defined>
    <meta:user-defined meta:name="DCTERMS.W3CDTF/OVERHEIDop.jaargang">2026</meta:user-defined>
    <meta:user-defined meta:name="OVERHEIDop.publicationIssue">338243</meta:user-defined>
    <meta:user-defined meta:name="OVERHEIDop.GmbID/DC.identifier">gmb-2026-338243</meta:user-defined>
    <meta:user-defined meta:name="OVERHEIDop.versieInformatie"/>
  </office:meta>
</office:document-meta>
</file>