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De Maalderij 29, 3829 AZ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De Maalderij 29, 3829 AZ Hooglanderveen</text:span>
          </text:p>
            <text:p text:style-name="common-al">De Gemeente Amersfoort heeft op 13-07-2026 een omgevingsvergunning geweigerd voor het kappen van een boom op het perceel De Maalderij 29, 3829 AZ Hooglanderveen, met kenmerk CLZ-0003336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07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2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365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De Maalderij 29, 3829 AZ Hooglander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42</meta:user-defined>
    <meta:user-defined meta:name="OVERHEIDop.GmbID/DC.identifier">gmb-2026-338242</meta:user-defined>
    <meta:user-defined meta:name="OVERHEIDop.versieInformatie"/>
  </office:meta>
</office:document-meta>
</file>