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melding voor het realiseren van een gesloten bodemenergiesyste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ontvangst melding </text:span>
            <text:span text:style-name="nadrukvet">voor het realiseren van een gesloten bodemenergiesysteem</text:span>
          </text:p>
            <text:p text:style-name="common-al">Op 09-06-2026 heeft gemeente Waadhoeke een melding ontvangen voor de locatie Nieuwebildtdijk 115, 9078 PT Oudebildtzijl. De melding is geregistreerd onder zaaknummer 2026-153378. De melding betreft het realiseren van een gesloten bodemenergiesysteem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ze melding is ontvangen voor een inrichting waarvoor algemene regels gelden. Tegen deze melding kan geen bezwaar of zienswijze worden ingediend. </text:p>
            <text:p text:style-name="common-al">
            
          </text:p>
            <text:p text:style-name="last-al">De melding kunt u inzien in het gemeentehuis. Voor informatie kunt u contact met ons opnemen via <text:a xlink:href="mailto:vergunningen@waadhoeke.nl" xlink:type="simple">vergunningen@waadhoeke.nl</text:a> of telefoonnummer 0517-380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338241</text:span><text:line-break/><text:date style:data-style-name="dag" text:fixed="true" text:date-value="2026-07-15"/><text:line-break/><text:date style:data-style-name="jaar" text:fixed="true" text:date-value="2026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38241</text:span><text:date style:data-style-name="nicedate" text:fixed="true" text:date-value="2026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81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2026-153378</meta:user-defined>
    <meta:user-defined meta:name="DCTERMS.abstract">Melding voor het realiseren van een gesloten bodemenergiesysteem op locatie Nieuwebildtdijk 115, 9078 PT Oudebildtzijl.</meta:user-defined>
    <dc:language>nl</dc:language>
    <meta:user-defined meta:name="OVERHEIDop.locatietype/OVERHEIDop.gebiedsmarkering">Punt</meta:user-defined>
    <meta:user-defined meta:name="DC.title">Kennisgeving ontvangst melding voor het realiseren van een gesloten bodemenergiesysteem</meta:user-defined>
    <meta:user-defined meta:name="DCTERMS.W3CDTF/DCTERMS.available">2026-07-15</meta:user-defined>
    <meta:user-defined meta:name="DCTERMS.W3CDTF/OVERHEIDop.jaargang">2026</meta:user-defined>
    <meta:user-defined meta:name="OVERHEIDop.publicationIssue">338241</meta:user-defined>
    <meta:user-defined meta:name="OVERHEIDop.GmbID/DC.identifier">gmb-2026-338241</meta:user-defined>
    <meta:user-defined meta:name="OVERHEIDop.versieInformatie"/>
  </office:meta>
</office:document-meta>
</file>