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materialen van 17- t/m 27-8, thv Raadhuis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Raadhuisstraat 10, Oudorp<text:span text:style-name="nadrukvet">; </text:span>het plaatsen van bouwmaterialen van 17- t/m 27-8</text:p>
            <text:p text:style-name="common-al">
            
          </text:p>
            <text:p text:style-name="common-al">Datum ontvangst: 12-07-2026</text:p>
            <text:p text:style-name="common-al">Zaaknummer: 000013934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2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468</meta:user-defined>
    <dc:language>nl</dc:language>
    <meta:user-defined meta:name="OVERHEIDop.locatietype/OVERHEIDop.gebiedsmarkering">Vlak</meta:user-defined>
    <meta:user-defined meta:name="DC.title">Omgevingsvergunning aangevraagd: het plaatsen van bouwmaterialen van 17- t/m 27-8, thv Raadhuisstraat 10, Ou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39</meta:user-defined>
    <meta:user-defined meta:name="OVERHEIDop.GmbID/DC.identifier">gmb-2026-338239</meta:user-defined>
    <meta:user-defined meta:name="OVERHEIDop.versieInformatie"/>
  </office:meta>
</office:document-meta>
</file>