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erwand met groenvoorziening voor Hoogewaard 199A, Koudekerk aan den Rijn, Verzoeklocatie 2026070901475</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eerwand met groenvoorziening voor Hoogewaard 199A, Koudekerk aan den Rijn, Verzoeklocatie 2026070901475, geregistreerd onder nr. 048439348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6. De gemeente neemt daarover waarschijnlijk voor 03-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2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4848</meta:user-defined>
    <meta:user-defined meta:name="DCTERMS.abstract">Aanvraag vergunning voor het plaatsen van een keerwand met groenvoorziening voor Hoogewaard 199A, Koudekerk aan den Rijn, Verzoeklocatie 2026070901475</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een keerwand met groenvoorziening voor Hoogewaard 199A, Koudekerk aan den Rijn, Verzoeklocatie 2026070901475</meta:user-defined>
    <meta:user-defined meta:name="DCTERMS.W3CDTF/DCTERMS.available">2026-07-15</meta:user-defined>
    <meta:user-defined meta:name="DCTERMS.W3CDTF/OVERHEIDop.jaargang">2026</meta:user-defined>
    <meta:user-defined meta:name="OVERHEIDop.publicationIssue">338238</meta:user-defined>
    <meta:user-defined meta:name="OVERHEIDop.GmbID/DC.identifier">gmb-2026-338238</meta:user-defined>
    <meta:user-defined meta:name="OVERHEIDop.versieInformatie"/>
  </office:meta>
</office:document-meta>
</file>