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nderlangs 3, 1901NE Castricum, het uitbreiden van het onderkomen, verzenddatum 13 juli 2026 (Z2026-00004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2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697</meta:user-defined>
    <meta:user-defined meta:name="DCTERMS.abstract">Onderlangs 3, 1901NE Castricum, het uitbreiden van het onderkomen, verzenddatum 13 juli 2026 (Z2026-0000469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Onderlangs 3, 1901NE Castricum, het uitbreiden van het onderkomen, verzenddatum 13 juli 2026 (Z2026-00004697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35</meta:user-defined>
    <meta:user-defined meta:name="OVERHEIDop.GmbID/DC.identifier">gmb-2026-338235</meta:user-defined>
    <meta:user-defined meta:name="OVERHEIDop.versieInformatie"/>
  </office:meta>
</office:document-meta>
</file>