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mgevingswet: Kortslag 6, 6903PG Zevenaar, het mobiel breken van bouw- en sloopafval (Zaakid: N26MA.2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gemeente een melding ontvangen voor het mobiel breken van bouw- en sloopafval aan de Kortslag 6, 6903PG Zevenaar. De melding is geregistreerd onder Zaakid: N26MA.2000 (Z2026-00002032).</text:p>
            <text:p text:style-name="common-al">De melding betreft: het mobiel breken van bouw- en sloopafval: Afgehandeld op 1 juli 2026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en@zevenaar.nl ó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823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32</meta:user-defined>
    <meta:user-defined meta:name="DCTERMS.abstract">Betreft locatie Kortslag 6, Zevenaar</meta:user-defined>
    <dc:language>nl</dc:language>
    <meta:user-defined meta:name="OVERHEIDop.locatietype/OVERHEIDop.gebiedsmarkering">Punt</meta:user-defined>
    <meta:user-defined meta:name="DC.title">Kennisgeving ontvangst melding omgevingswet: Kortslag 6, 6903PG Zevenaar, het mobiel breken van bouw- en sloopafval (Zaakid: N26MA.2000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32</meta:user-defined>
    <meta:user-defined meta:name="OVERHEIDop.GmbID/DC.identifier">gmb-2026-338232</meta:user-defined>
    <meta:user-defined meta:name="OVERHEIDop.versieInformatie"/>
  </office:meta>
</office:document-meta>
</file>