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tste keer gemeentenieuw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ze week verschijnt het laatste Gemeentenieuws voor de zomerstop in de Week van Rijssen, Hart van Rijssen-Holten en Holten Extra. </text:p>
            <text:p text:style-name="al"/>
            <text:p text:style-name="al">
            <text:span text:style-name="nadrukvet">22, 29 juli en 5 augustus 2026 geen Gemeentenieuws </text:span>
          </text:p>
            <text:p text:style-name="al">Op 12 augustus 2026 plaatsen wij weer nieuws. </text:p>
            <text:p text:style-name="al"/>
            <text:p text:style-name="al">
            <text:span text:style-name="nadrukvet">Bekendmakingen vindt u online </text:span>
          </text:p>
            <text:p text:style-name="al">Wij plaatsen alle officiële bekendmakingen op www.rijssen-holten.nl/gemeenteblad. Dat doen we ook tijdens de zomerperiode. </text:p>
            <text:p text:style-name="al"/>
            <text:p text:style-name="al">
            <text:span text:style-name="nadrukvet">Op de hoogte blijven van ander nieuws? </text:span>
          </text:p>
            <text:p text:style-name="al">Al onze andere nieuwsberichten vindt u op www.rijssen-holten.nl/actueel. Ook plaatsen wij nieuwsberichten op Facebook en Instagram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3823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23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23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week29/2026</meta:user-defined>
    <dc:language>nl</dc:language>
    <meta:user-defined meta:name="OVERHEIDop.locatietype/OVERHEIDop.gebiedsmarkering">Gemeente</meta:user-defined>
    <meta:user-defined meta:name="DC.title">Laatste keer gemeentenieuws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230</meta:user-defined>
    <meta:user-defined meta:name="OVERHEIDop.GmbID/DC.identifier">gmb-2026-338230</meta:user-defined>
    <meta:user-defined meta:name="OVERHEIDop.versieInformatie"/>
  </office:meta>
</office:document-meta>
</file>