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dige kozijn aan de voorzijde wijzigen naar een rolluik op de locatie Ruysdaelstraat 2  te Heemskerk, verzonden 8 januari 2026, DSO nummer 2025120202065, zaaknummer ODIJ-Z-25-1725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huidige kozijn aan de voorzijde wijzigen naar een rolluik op de locatie Ruysdael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uidige kozijn aan de voorzijde wijzigen naar een rolluik op de locatie Ruysdaelstraat 2  te Heemskerk, verzonden 8 januari 2026, DSO nummer 2025120202065, zaaknummer ODIJ-Z-25-172597</meta:user-defined>
    <meta:user-defined meta:name="DCTERMS.W3CDTF/DCTERMS.available">2026-01-26</meta:user-defined>
    <meta:user-defined meta:name="DCTERMS.W3CDTF/OVERHEIDop.jaargang">2026</meta:user-defined>
    <meta:user-defined meta:name="OVERHEIDop.publicationIssue">33823</meta:user-defined>
    <meta:user-defined meta:name="OVERHEIDop.GmbID/DC.identifier">gmb-2026-33823</meta:user-defined>
    <meta:user-defined meta:name="OVERHEIDop.versieInformatie"/>
  </office:meta>
</office:document-meta>
</file>