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wijzigen van de gevels op de begane grond van gebouw Koninckshoek en het realiseren van twee extra bedrijfsunits in het gebouw, Koningdwarsstraat 70 1781LC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Koningdwarsstraat 70 1781LC Den Helder, wijzigen van de gevels op de begane grond van gebouw Koninckshoek en het realiseren van twee extra bedrijfsunits in het gebouw</text:p>
            <text:p text:style-name="common-al">Datum ontvangst: 10-07-2026 </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822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2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2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7-0044</meta:user-defined>
    <meta:user-defined meta:name="DCTERMS.abstract">wijzigen van de gevels op de begane grond van gebouw Koninckshoek en het realiseren van twee extra bedrijfsunits in het gebouw</meta:user-defined>
    <dc:language>nl</dc:language>
    <meta:user-defined meta:name="OVERHEIDop.locatietype/OVERHEIDop.gebiedsmarkering">Punt</meta:user-defined>
    <meta:user-defined meta:name="OVERHEIDop.locatietype/OVERHEIDop.gebiedsmarkering">Vlak</meta:user-defined>
    <meta:user-defined meta:name="DC.title">Gemeente Den Helder, verzoek om omgevingsvergunning, wijzigen van de gevels op de begane grond van gebouw Koninckshoek en het realiseren van twee extra bedrijfsunits in het gebouw, Koningdwarsstraat 70 1781LC Den Helder</meta:user-defined>
    <meta:user-defined meta:name="DCTERMS.W3CDTF/DCTERMS.available">2026-07-15</meta:user-defined>
    <meta:user-defined meta:name="DCTERMS.W3CDTF/OVERHEIDop.jaargang">2026</meta:user-defined>
    <meta:user-defined meta:name="OVERHEIDop.publicationIssue">338226</meta:user-defined>
    <meta:user-defined meta:name="OVERHEIDop.GmbID/DC.identifier">gmb-2026-338226</meta:user-defined>
    <meta:user-defined meta:name="OVERHEIDop.versieInformatie"/>
  </office:meta>
</office:document-meta>
</file>