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gersbergenweg 285, 2592 EA 's-Gravenhage, Reigersbergenweg 283, 2592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Reigersbergenweg 283 en 285 door het plaatsen van een uitbouw ter plaatse van het dakterras op de 2e verdieping</text:p>
            <text:p text:style-name="common-al"/>
            <text:p text:style-name="common-al">Ons kenmerk: VTH2026-633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gersbergenweg 285, 2592 EA 's-Gravenhage, Reigersbergenweg 283, 2592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2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71</meta:user-defined>
    <meta:user-defined meta:name="DCTERMS.abstract">het vergroten van de panden Reigersbergenweg 283 en 285 door het plaatsen van een uitbouw ter plaatse van het dakterras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igersbergenweg 285, 2592 EA 's-Gravenhage, Reigersbergenweg 283, 2592 EA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25</meta:user-defined>
    <meta:user-defined meta:name="OVERHEIDop.GmbID/DC.identifier">gmb-2026-338225</meta:user-defined>
    <meta:user-defined meta:name="OVERHEIDop.versieInformatie"/>
  </office:meta>
</office:document-meta>
</file>