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Prof. Titus Brandsmastraat 29, 5684TB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juli 2026 besloten tot een ontheffing voor het gebruiken van de openbare ruimte. Het besluit gaat over:</text:p>
            <text:p text:style-name="common-al">
            <text:span text:style-name="nadrukvet">Locatie:</text:span>
          </text:p>
            <text:p text:style-name="common-al">Prof. Titus Brandsmastraat 29, 5684TB Best</text:p>
            <text:p text:style-name="common-al">
            <text:span text:style-name="nadrukvet">Dossiernummer:</text:span>
          </text:p>
            <text:p text:style-name="common-al">Z2026-00001190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24 augustus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822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2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2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190</meta:user-defined>
    <meta:user-defined meta:name="DCTERMS.abstract">een besluit; Prof. Titus Brandsmastraat 29, 5684TB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Prof. Titus Brandsmastraat 29, 5684TB Bes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224</meta:user-defined>
    <meta:user-defined meta:name="OVERHEIDop.GmbID/DC.identifier">gmb-2026-338224</meta:user-defined>
    <meta:user-defined meta:name="OVERHEIDop.versieInformatie"/>
  </office:meta>
</office:document-meta>
</file>