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en Nadere regels pilot kabelgoten voor opladen elektrische voertuigen gemeente Westerkwartier 2026</text:p>
      <text:section text:name="regeling_id1-3-2" text:style-name="regeling">
        <text:section text:name="aanhef_id1-3-2-1" text:style-name="aanhef">
          <text:section text:name="preambule_id1-3-2-1-1" text:style-name="preambule">
            <text:p text:style-name="al">Het college van burgemeester en wethouders van Westerkwartier;</text:p>
            <text:p text:style-name="al"/>
            <text:p text:style-name="al">Gelet op artikel 160 van de Gemeentewet, artikel 4:81 van de Algemene wet bestuursrecht en artikel 2:10, lid 1, lid 3 onder d en lid 7 van de Algemene plaatselijke verordening Westerkwartier 2021 (hierna: APV Westerkwartier 2021);</text:p>
            <text:p text:style-name="al"/>
            <text:p text:style-name="al">overwegende dat:</text:p>
            <text:list text:style-name="id1-3-2-1-1-6">
              <text:list-item text:style-override="id1-3-2-1-1-6-1">
                <text:number>–</text:number>
                <text:p text:style-name="al">het op grond van artikel 2:10 van de APV Westerkwartier 2021 verboden is zonder vergunning een openbare plaats anders te gebruiken dan overeenkomstig de publieke functie daarvan.</text:p>
              </text:list-item>
              <text:list-item text:style-override="id1-3-2-1-1-6-2">
                <text:number>–</text:number>
                <text:p text:style-name="al">artikel 2:10 van de APV Westerkwartier 2021 ‘Voorwerpen op of aan een openbare plaats’ is bedoeld om te voorkomen dat:</text:p>
                <text:list text:style-name="id1-3-2-1-1-6-2-3">
                  <text:list-item text:style-override="id1-3-2-1-1-6-2-3-1">
                    <text:number>o</text:number>
                    <text:p text:style-name="al">door het gebruik schade wordt toegebracht aan de weg;</text:p>
                  </text:list-item>
                  <text:list-item text:style-override="id1-3-2-1-1-6-2-3-2">
                    <text:number>o</text:number>
                    <text:p text:style-name="al">het gebruik gevaar oplevert voor de bruikbaarheid van de weg of voor het doelmatig en veilig gebruik daarvan;</text:p>
                  </text:list-item>
                  <text:list-item text:style-override="id1-3-2-1-1-6-2-3-3">
                    <text:number>o</text:number>
                    <text:p text:style-name="al">het gebruik een belemmering kan vormen voor het doelmatig beheer en onderhoud van de weg.</text:p>
                  </text:list-item>
                </text:list>
              </text:list-item>
              <text:list-item text:style-override="id1-3-2-1-1-6-3">
                <text:number>–</text:number>
                <text:p text:style-name="al">het gebruik van oplaadkabels ten behoeve van (semi-)elektrische voertuigen de bruikbaarheid van de weg belemmert of kan belemmeren en gevaarlijke situaties kan opleveren voor personen of zaken;</text:p>
              </text:list-item>
              <text:list-item text:style-override="id1-3-2-1-1-6-4">
                <text:number>–</text:number>
                <text:p text:style-name="al">het op grond van artikel 2:10 lid 3 onder d APV Westerkwartier 2021 mogelijk is om categorieën van voorwerpen aan te wijzen waarvoor het verbod van artikel 2:10 APV Westerkwartier 2021 niet geldt;</text:p>
              </text:list-item>
              <text:list-item text:style-override="id1-3-2-1-1-6-5">
                <text:number>–</text:number>
                <text:p text:style-name="al">het mogelijk is om nadere regels te stellen ten aanzien van de categorieën voorwerpen die op grond van artikel 2:10 lid 3 onder d APV Westerkwartier 2021 aangewezen zijn;</text:p>
              </text:list-item>
            </text:list>
            <text:p text:style-name="al">Besluit vast te stellen:</text:p>
            <text:p text:style-name="al"/>
            <text:p text:style-name="al">
            <text:span text:style-name="nadrukvet">Aanwijzing van categorieën van voorwerpen ex artikel 2:10, lid 3 onder d APV Westerkwartier 2021</text:span>
          </text:p>
            <text:p text:style-name="al"/>
            <text:p text:style-name="al">Het college van burgemeester en wethouders van de gemeente Westerkwartier wijst, uitsluitend gedurende de looptijd van de pilot kabelgoottegels, voor een periode van maximaal twee jaar, de volgende categorie aan als bedoeld in artikel 2:10 lid 3 onder d van de APV Westerkwartier 2021:</text:p>
            <text:p text:style-name="al"/>
            <text:list text:style-name="id1-3-2-1-1-13">
              <text:list-item text:style-override="id1-3-2-1-1-13-1">
                <text:number>–</text:number>
                <text:p text:style-name="al">kabels of snoeren ten behoeve van het opladen van elektrische voertuigen uitsluitend voor zover deze zijn geplaatst in door de gemeente Westerkwartier aangelegde kabelgoottegels</text:p>
              </text:list-item>
            </text:list>
            <text:p text:style-name="al">
            <text:span text:style-name="nadrukvet">Nadere regels</text:span>
          </text:p>
            <text:p text:style-name="al"/>
            <text:p text:style-name="al">Deze nadere regels dienen als doel om te verduidelijken onder welke voorwaarden de gemeente medewerking verleent aan het plaatsen van kabelgoten in de openbare ruimte ten behoeve van het opladen van elektrische voertuigen op openbare parkeerplaatsen. Op deze wijze wordt een uniforme oplossing geboden om met eigen stroom het (semi-) elektrische voertuig op te laden. Andere laadconstructies, zoals de kabelmat of zwenkarm, zijn niet toegestaan. De pilot vangt aan op het moment dat de eerste kabelgoottegels zijn aangelegd.</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p text:style-name="al">In de nadere regels wordt verstaan onder:</text:p>
            <text:list text:style-name="id1-3-2-2-1-3">
              <text:list-item text:style-override="id1-3-2-2-1-3-1">
                <text:number>a.</text:number>
                <text:p text:style-name="al">elektrisch voertuig: elektrisch voertuig als bedoeld in artikel 1 van het Besluit infrastructuur alternatieve brandstoffen;</text:p>
              </text:list-item>
              <text:list-item text:style-override="id1-3-2-2-1-3-2">
                <text:number>b.</text:number>
                <text:p text:style-name="al">kabelgoottegel: een door de gemeente Westerkwartier goedgekeurde tegel met goot, bedoeld voor het geleiden van een laadkabel;</text:p>
              </text:list-item>
              <text:list-item text:style-override="id1-3-2-2-1-3-3">
                <text:number>c.</text:number>
                <text:p text:style-name="al">trottoir: gedeelte van de openbare weg, dat is bedoeld voor het gebruik door voetgangers. Dit kan een stoep zijn of een op een andere manier aangeduid gedeelte van de weg;</text:p>
              </text:list-item>
              <text:list-item text:style-override="id1-3-2-2-1-3-4">
                <text:number>d.</text:number>
                <text:p text:style-name="al">college: het college van burgemeester en wethouders van de gemeente Westerkwartier;</text:p>
              </text:list-item>
              <text:list-item text:style-override="id1-3-2-2-1-3-5">
                <text:number>e.</text:number>
                <text:p text:style-name="al">aanvrager: een particulier die beschikt over een elektrisch voertuig en woonachtig is in de gemeente Westerkwartier.</text:p>
              </text:list-item>
            </text:list>
            <text:p text:style-name="al">Het college van burgemeester en wethouders van de gemeente Westerkwartier stelt ten aanzien van deze categorie de volgende nadere regels vast als bedoeld in artikel 2:10 lid 3 onder d APV Westerkwartier 2021:</text:p>
          </text:section>
          <text:section text:name="artikel_id1-3-2-2-2" text:style-name="artikel">
            <text:p text:style-name="artikel_kop_titel"><text:span text:style-name="artikel_kop_label"/> <text:span text:style-name="artikel_kop_nr">2.</text:span> Aanvraagprocedure kabelgoot </text:p>
            <text:list text:style-name="id1-3-2-2-2-2">
              <text:list-item text:style-override="id1-3-2-2-2-2-1">
                <text:number>a.</text:number>
                <text:p text:style-name="al">Een aanvraag bij de gemeente Westerkwartier voor een kabelgoot op de openbare weg gedurende de pilot kan alleen worden ingediend door een inwoner van de gemeente Westerkwartier.</text:p>
              </text:list-item>
              <text:list-item text:style-override="id1-3-2-2-2-2-2">
                <text:number>b.</text:number>
                <text:p text:style-name="al">Een aanvraag wordt beoordeeld aan de hand van de volgende criteria: </text:p>
                <text:list text:style-name="id1-3-2-2-2-2-2-3">
                  <text:list-item text:style-override="id1-3-2-2-2-2-2-3-1">
                    <text:number>i.</text:number>
                    <text:p text:style-name="al">De aanvrager is inwoner van de gemeente Westerkwartier en staat ingeschreven op het betreffende adres van de woning waar een kabelgoot wordt aangevraagd;</text:p>
                  </text:list-item>
                  <text:list-item text:style-override="id1-3-2-2-2-2-2-3-2">
                    <text:number>ii.</text:number>
                    <text:p text:style-name="al">De aanvrager beschikt aantoonbaar (door middel van een (voorlopige) koop- of leaseovereenkomst) over een elektrisch voertuig;</text:p>
                  </text:list-item>
                  <text:list-item text:style-override="id1-3-2-2-2-2-2-3-3">
                    <text:number>iii.</text:number>
                    <text:p text:style-name="al">De aanvrager beschikt niet over een parkeerplaats op eigen terrein. Onder eigen terrein vallen ook (VvE) parkeerplaatsen en/of de (verplichte) mogelijkheid tot het huren/kopen van een parkeerplaats in combinatie met een woning;</text:p>
                  </text:list-item>
                  <text:list-item text:style-override="id1-3-2-2-2-2-2-3-4">
                    <text:number>iv.</text:number>
                    <text:p text:style-name="al">De openbare parkeerplaats grenst direct aan het trottoir waarachter de woning van de aanvrager gesitueerd is;</text:p>
                  </text:list-item>
                  <text:list-item text:style-override="id1-3-2-2-2-2-2-3-5">
                    <text:number>v.</text:number>
                    <text:p text:style-name="al">De kabelgoot kruist geen weg, rijbaan, openbaar groen of fietspad over. De kabelgoot steekt alleen het trottoir over;</text:p>
                  </text:list-item>
                  <text:list-item text:style-override="id1-3-2-2-2-2-2-3-6">
                    <text:number>vi.</text:number>
                    <text:p text:style-name="al">De kabelgoottegels liggen in een rechte lijn van het erf naar de parkeerplaats en haaks op de looprichting in de stoep;</text:p>
                  </text:list-item>
                  <text:list-item text:style-override="id1-3-2-2-2-2-2-3-7">
                    <text:number>vii.</text:number>
                    <text:p text:style-name="al">Het oplaadpunt (zoals een laadpaal, wallbox of stopcontact) inclusief de connector bevindt zich op eigen erf van de aanvrager, dan wel zal op eigen erf worden geplaatst;</text:p>
                  </text:list-item>
                  <text:list-item text:style-override="id1-3-2-2-2-2-2-3-8">
                    <text:number>viii.</text:number>
                    <text:p text:style-name="al">Per adres wordt maximaal één kabelgoot toegestaan; </text:p>
                  </text:list-item>
                  <text:list-item text:style-override="id1-3-2-2-2-2-2-3-9">
                    <text:number>ix.</text:number>
                    <text:p text:style-name="al">Het trottoir waar de kabelgoot komt te liggen, heeft een maximale breedte van 300cm (10 tegels van 30 centimeter). </text:p>
                  </text:list-item>
                </text:list>
              </text:list-item>
              <text:list-item text:style-override="id1-3-2-2-2-2-3">
                <text:number>c.</text:number>
                <text:p text:style-name="al">De kabelgoot wordt uitsluitend aangelegd door de gemeente of een door de gemeente aangewezen aannemer. </text:p>
              </text:list-item>
              <text:list-item text:style-override="id1-3-2-2-2-2-4">
                <text:number>d.</text:number>
                <text:p text:style-name="al">De kabelgoottegels zijn en blijven eigendom van de gemeente Westerkwartier. De aanvraag kan, ook indien aan alle in lid b genoemde criteria wordt voldaan, worden afgewezen vanwege specifieke omstandigheden, dit ter beoordeling van de gemeente. De aanvraag wordt in ieder geval afgewezen indien:</text:p>
                <text:list text:style-name="id1-3-2-2-2-2-4-3">
                  <text:list-item text:style-override="id1-3-2-2-2-2-4-3-1">
                    <text:number>◼︎</text:number>
                    <text:p text:style-name="al">de bruikbaarheid en/of veiligheid van de weg niet gegarandeerd kan worden; of</text:p>
                  </text:list-item>
                  <text:list-item text:style-override="id1-3-2-2-2-2-4-3-2">
                    <text:number>◼︎</text:number>
                    <text:p text:style-name="al">het trottoir technisch ongeschikt is om een kabelgoot in aan te brengen; of</text:p>
                  </text:list-item>
                  <text:list-item text:style-override="id1-3-2-2-2-2-4-3-3">
                    <text:number>◼︎</text:number>
                    <text:p text:style-name="al">de kabelgoot niet passend wordt geacht in de lokale situatie; of </text:p>
                  </text:list-item>
                  <text:list-item text:style-override="id1-3-2-2-2-2-4-3-4">
                    <text:number>◼︎</text:number>
                    <text:p text:style-name="al">de aanvrager gebruik kan maken van een bestaande kabelgoot.</text:p>
                  </text:list-item>
                </text:list>
              </text:list-item>
              <text:list-item text:style-override="id1-3-2-2-2-2-5">
                <text:number>e.</text:number>
                <text:p text:style-name="al">Het college sluit met de aanvrager, voorafgaand aan de aanleg van de kabelgoottegels, een gebruikersovereenkomst waarin afspraken worden vastgelegd over de uitvoering van de pilot, de kosten, het gebruik en de wederzijdse verantwoordelijkheden. Deze overeenkomst laat de toepasselijkheid van dit aanwijzingsbesluit en de nadere regels onverlet.</text:p>
              </text:list-item>
            </text:list>
          </text:section>
          <text:section text:name="artikel_id1-3-2-2-3" text:style-name="artikel">
            <text:p text:style-name="artikel_kop_titel"><text:span text:style-name="artikel_kop_label"/> <text:span text:style-name="artikel_kop_nr">3.</text:span> Kosten voor de aanvraag </text:p>
            <text:list text:style-name="id1-3-2-2-3-2">
              <text:list-item text:style-override="id1-3-2-2-3-2-1">
                <text:number>a.</text:number>
                <text:p text:style-name="al">De aanvrager betaalt de materiaalkosten voor de aanleg van de kabelgoot en de verwerkings- en afhandelingskosten. De materiaalkosten zijn afhankelijk van het aantal benodigde kabelgoottegels. </text:p>
              </text:list-item>
              <text:list-item text:style-override="id1-3-2-2-3-2-2">
                <text:number>b.</text:number>
                <text:p text:style-name="al">De gemeente vermeldt de kosten op haar website.</text:p>
              </text:list-item>
            </text:list>
          </text:section>
          <text:section text:name="artikel_id1-3-2-2-4" text:style-name="artikel">
            <text:p text:style-name="artikel_kop_titel"><text:span text:style-name="artikel_kop_label"/> <text:span text:style-name="artikel_kop_nr">4.</text:span> Regels voor het gebruik van de kabelgoot</text:p>
            <text:list text:style-name="id1-3-2-2-4-2">
              <text:list-item text:style-override="id1-3-2-2-4-2-1">
                <text:number>a.</text:number>
                <text:p text:style-name="al">De parkeervakken nabij de kabelgoot waar geladen wordt via de eigen oplaadkabel blijven openbaar. Ze zijn dus door iedereen te gebruiken en niet gereserveerd voor de aanvrager.</text:p>
              </text:list-item>
              <text:list-item text:style-override="id1-3-2-2-4-2-2">
                <text:number>b.</text:number>
                <text:p text:style-name="al">Er wordt gebruik gemaakt van een goedgekeurde en onbeschadigde laadkabel, bedoeld voor het opladen van een elektrisch voertuig;</text:p>
              </text:list-item>
              <text:list-item text:style-override="id1-3-2-2-4-2-3">
                <text:number>c.</text:number>
                <text:p text:style-name="al">Het laadpunt en de laadkabel voldoen aan de huidige Europese kwaliteits- en veiligheidsregels;</text:p>
              </text:list-item>
              <text:list-item text:style-override="id1-3-2-2-4-2-4">
                <text:number>d.</text:number>
                <text:p text:style-name="al">De laadkabel ligt altijd volledig in de kabelgoot en nooit los op het trottoir of weg;</text:p>
              </text:list-item>
              <text:list-item text:style-override="id1-3-2-2-4-2-5">
                <text:number>e.</text:number>
                <text:p text:style-name="al">Het gebruik van de kabelgoot mag geen struikelgevaar of onveilige situaties veroorzaken;</text:p>
              </text:list-item>
              <text:list-item text:style-override="id1-3-2-2-4-2-6">
                <text:number>f.</text:number>
                <text:p text:style-name="al">Is de laadkabel langer dan de kabelgoot? Dan ligt het overige deel van de laadkabel op het eigen terrein of onder het elektrisch voertuig;</text:p>
              </text:list-item>
              <text:list-item text:style-override="id1-3-2-2-4-2-7">
                <text:number>g.</text:number>
                <text:p text:style-name="al">De kabelgoot mag alleen worden gebruikt als het elektrisch voertuig daadwerkelijk aan het opladen bent;</text:p>
              </text:list-item>
              <text:list-item text:style-override="id1-3-2-2-4-2-8">
                <text:number>h.</text:number>
                <text:p text:style-name="al">Na het opladen bergt u de laadkabel op in uw auto of op uw eigen terrein.</text:p>
              </text:list-item>
              <text:list-item text:style-override="id1-3-2-2-4-2-9">
                <text:number>i.</text:number>
                <text:p text:style-name="al">De aanvrager is verantwoordelijk voor het minstens één keer per jaar schoonmaken van de kabelgoot;</text:p>
              </text:list-item>
              <text:list-item text:style-override="id1-3-2-2-4-2-10">
                <text:number>j.</text:number>
                <text:p text:style-name="al">De aanvrager is zelf verantwoordelijk of aansprakelijk voor schade door ongelukken die ontstaan door verkeerd gebruik van de laadkabel of de kabelgoottegels in de openbare ruimte door aanvrager zelf of anderen;</text:p>
              </text:list-item>
              <text:list-item text:style-override="id1-3-2-2-4-2-11">
                <text:number>k.</text:number>
                <text:p text:style-name="al">De aanvrager is verantwoordelijk voor schade aan de kabelgoottegels als gevolg van verkeerd gebruik door aanvrager of anderen;</text:p>
              </text:list-item>
              <text:list-item text:style-override="id1-3-2-2-4-2-12">
                <text:number>l.</text:number>
                <text:p text:style-name="al">De aanvrager vrijwaart de gemeente van alle vorderingen die derden tegenover haar zouden kunnen instellen tot vergoeding van schade door handelingen, nalatigheden of onvoorzichtigheden, voortvloeiende uit gebruikmaking van de kabelgoot.</text:p>
              </text:list-item>
            </text:list>
          </text:section>
          <text:section text:name="artikel_id1-3-2-2-5" text:style-name="artikel">
            <text:p text:style-name="artikel_kop_titel"><text:span text:style-name="artikel_kop_label"/> <text:span text:style-name="artikel_kop_nr">5.</text:span> Wijzigen of intrekken</text:p>
            <text:list text:style-name="id1-3-2-2-5-2">
              <text:list-item text:style-override="id1-3-2-2-5-2-1">
                <text:number>a.</text:number>
                <text:p text:style-name="al">Indien de aanvrager zich niet houdt aan de nadere regels kan de gemeente de kabelgoot verwijderen en de ondergrond in de oorspronkelijke staat herstellen. De kosten hiervoor zijn voor rekening van de aanvrager;</text:p>
              </text:list-item>
              <text:list-item text:style-override="id1-3-2-2-5-2-2">
                <text:number>b.</text:number>
                <text:p text:style-name="al">Indien er onderhoud of reconstructie van de openbare ruimte plaatsvindt kan de gemeente de kabelgoot verwijderen. Kosten voor verwijdering en eventuele herplaatsing zijn in dat geval voor rekening van de gemeente. Als er geen oplossing gevonden wordt voor het terugplaatsen van de kabelgoottegels, dan krijgt de aanvrager de kosten voor de aanschaf en aanleg van de kabelgoottegels binnen een redelijke termijn terug;</text:p>
              </text:list-item>
              <text:list-item text:style-override="id1-3-2-2-5-2-3">
                <text:number>c.</text:number>
                <text:p text:style-name="al">Als de aanvrager geen gebruik meer wenst te maken van de kabelgoot, zoals bij een verhuizing, dan informeert deze schriftelijk de gemeente. Deelname aan de pilot stopt in dat geval. De aanvrager krijgt in dat geval de gemaakte kosten voor de pilot niet terug;</text:p>
              </text:list-item>
              <text:list-item text:style-override="id1-3-2-2-5-2-4">
                <text:number>d.</text:number>
                <text:p text:style-name="al">Indien de volgende bewoner van het pand de kabelgoot wil overnemen, is dan alleen mogelijk als de volgende bewoner instemt met dezelfde voorwaarden;</text:p>
              </text:list-item>
              <text:list-item text:style-override="id1-3-2-2-5-2-5">
                <text:number>e.</text:number>
                <text:p text:style-name="al">De gemeente behoudt zich het recht om de pilot voortijdig te beëindigen. De reden(en) hiervoor zullen wij duidelijk communiceren. Mochten wij de pilot beëindigen, dan verwijderen we de kabelgoottegels en krijgt u de kosten voor aanschaf en aanleg terug binnen een redelijke termijn. De kosten voor de verwerking en afhandeling van uw aanvraag krijgt u niet terug.</text:p>
              </text:list-item>
            </text:list>
          </text:section>
          <text:section text:name="artikel_id1-3-2-2-6" text:style-name="artikel">
            <text:p text:style-name="artikel_kop_titel"><text:span text:style-name="artikel_kop_label"/> <text:span text:style-name="artikel_kop_nr">6.</text:span> Bijzondere omstandigheden</text:p>
            <text:p text:style-name="al">Het college beseft dat de ontwikkelingen op het gebied van elektrisch rijden en laadinfrastructuur nieuw en nog volop in ontwikkeling zijn. Met deze nadere regels wil het college duidelijkheid verschaffen over de voorwaarden, criteria en condities die van toepassing zijn op het aanleggen van kabelgoten in de gemeente. In specifieke, bijzondere of onvoorziene omstandigheden kan het college besluiten van deze nadere regels af te wijken.</text:p>
          </text:section>
          <text:section text:name="artikel_id1-3-2-2-7" text:style-name="artikel">
            <text:p text:style-name="artikel_kop_titel"><text:span text:style-name="artikel_kop_label"/> <text:span text:style-name="artikel_kop_nr">7.</text:span> Inwerkingtreding, intrekking, evaluatie en citeertitel</text:p>
            <text:list text:style-name="id1-3-2-2-7-2">
              <text:list-item text:style-override="id1-3-2-2-7-2-1">
                <text:number>a.</text:number>
                <text:p text:style-name="al">Dit aanwijzingsbesluit en deze nadere regels voor opladen elektrische voertuigen gemeente Westerkwartier 2026 treden in werking op 1 juli 2026 ; </text:p>
              </text:list-item>
              <text:list-item text:style-override="id1-3-2-2-7-2-2">
                <text:number>b.</text:number>
                <text:p text:style-name="al">Dit aanwijzingsbesluit en deze nadere regels worden geëvalueerd en met opgave van redenen door het college gewijzigd of ingetrokken;</text:p>
              </text:list-item>
              <text:list-item text:style-override="id1-3-2-2-7-2-3">
                <text:number>c.</text:number>
                <text:p text:style-name="al">Dit aanwijzingsbesluit en deze nadere regels vervallen van rechtswege per 1 juli 2028, zijnde de einddatum van de pilot kabelgoottegels, zonder dat daarvoor een nader besluit van het college is vereist. </text:p>
              </text:list-item>
              <text:list-item text:style-override="id1-3-2-2-7-2-4">
                <text:number>d.</text:number>
                <text:p text:style-name="al">Dit aanwijzingsbesluit en deze nadere regels worden genoemd: Aanwijzingsbesluit en nadere regels kabelgoten voor opladen elektrische voertuigen gemeente Westerkwartier 2026.</text:p>
              </text:list-item>
            </text:list>
          </text:section>
        </text:section>
        <text:section text:name="regeling-sluiting_id1-3-2-3" text:style-name="regeling-sluiting">
          <text:section text:name="ondertekening_id1-3-2-3-1">
            <text:p><text:span text:style-name="functie">Vastgesteld door het college van burgemeester en wethouders van de gemeente Westerkwartier op 9 juni 2026.</text:span></text:p>
          </text:section>
          <text:section text:name="ondertekening_id1-3-2-3-2">
            <text:p><text:span text:style-name="functie"/></text:p>
            <text:p><text:span text:style-name="functie">R. Kleijnen</text:span></text:p>
            <text:p><text:span text:style-name="functie">Gemeentesecretaris</text:span></text:p>
          </text:section>
          <text:section text:name="ondertekening_id1-3-2-3-3">
            <text:p><text:span text:style-name="functie"/></text:p>
            <text:p><text:span text:style-name="functie">A..van der Tuu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22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2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22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10, lid 1, lid 3 onder d en lid 7 van de Algemene plaatselijke verordening Westerkwartier 2021]|[https://lokaleregelgeving.overheid.nl/CVDR646327/6#hoofdstuk_2._paragraaf_n2_artikel_2:10</meta:user-defined>
    <meta:user-defined meta:name="DCTERMS.alternative">Aanwijzingsbesluit en nadere regels kabelgoten voor opladen elektrische voertuigen gemeente Westerkwartier 2026</meta:user-defined>
    <dc:language>nl</dc:language>
    <meta:user-defined meta:name="OVERHEIDop.locatietype/OVERHEIDop.gebiedsmarkering">Gemeente</meta:user-defined>
    <meta:user-defined meta:name="DC.title">Aanwijzingsbesluit en Nadere regels pilot kabelgoten voor opladen elektrische voertuigen gemeente Westerkwartier 2026</meta:user-defined>
    <meta:user-defined meta:name="DCTERMS.W3CDTF/DCTERMS.available">2026-07-15</meta:user-defined>
    <meta:user-defined meta:name="DCTERMS.W3CDTF/OVERHEIDop.jaargang">2026</meta:user-defined>
    <meta:user-defined meta:name="OVERHEIDop.publicationIssue">338222</meta:user-defined>
    <meta:user-defined meta:name="OVERHEIDop.betreftRegeling">CVDR764442_1</meta:user-defined>
    <meta:user-defined meta:name="OVERHEIDop.GmbID/DC.identifier">gmb-2026-338222</meta:user-defined>
    <meta:user-defined meta:name="xs:date/OVERHEIDop.startdatum">2026-07-16</meta:user-defined>
    <meta:user-defined meta:name="xs:date/OVERHEIDop.einddatum">2028-07-01</meta:user-defined>
    <meta:user-defined meta:name="OVERHEIDop.versieInformatie"/>
  </office:meta>
</office:document-meta>
</file>