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regels carbidschie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</text:p>
            <text:p text:style-name="al"/>
            <text:p text:style-name="al">gelezen het ambtelijk voorstel;</text:p>
            <text:p text:style-name="al"/>
            <text:p text:style-name="al">overwegende dat, het wenselijk is om de Nadere regels carbidschieten aan te passen aan de gewijzigde Algemene plaatselijke verordening De Wolden;</text:p>
            <text:p text:style-name="al"/>
            <text:p text:style-name="al">gelet op artikel 2:73a van de Algemene plaatselijke verordening;</text:p>
            <text:p text:style-name="al"/>
            <text:p text:style-name="al">besluit vast te stellen het:</text:p>
            <text:p text:style-name="al"/>
            <text:p text:style-name="al"/>
            <text:p text:style-name="al">
            <text:span text:style-name="nadrukvet">Wijzigingsbesluit Nadere regels carbidschie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nadere regels</text:p>
            <text:p text:style-name="al">In de Intitulé wordt ‘artikel 2:74 van de Algemene Plaatselijke Verordening 2016’ vervangen door: ‘artikel 2:73a van de Algemene plaatselijke verordening De Wolden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.</text:span></text:p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/></text:p>
            <text:p><text:span text:style-name="functie"> De burgemeester</text:span></text:p>
            <text:p><text:span text:style-name="functie">Roelof Pieter Koning 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382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Openbare orde en veiligheid | Organisatie en beleid</meta:user-defined>
    <meta:user-defined meta:name="DC.source">https://lokaleregelgeving.overheid.nl/CVDR419360/6</meta:user-defined>
    <dc:language>nl</dc:language>
    <meta:user-defined meta:name="OVERHEIDop.locatietype/OVERHEIDop.gebiedsmarkering">Gemeente</meta:user-defined>
    <meta:user-defined meta:name="DC.title">Nadere regels carbidschiet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22</meta:user-defined>
    <meta:user-defined meta:name="OVERHEIDop.betreftRegeling">CVDR665718_2</meta:user-defined>
    <meta:user-defined meta:name="OVERHEIDop.GmbID/DC.identifier">gmb-2026-33822</meta:user-defined>
    <meta:user-defined meta:name="xs:date/OVERHEIDop.startdatum">2026-01-27</meta:user-defined>
    <meta:user-defined meta:name="OVERHEIDop.versieInformatie"/>
  </office:meta>
</office:document-meta>
</file>