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ijzigen gebruik van een deel van het pand t.b.v. gezondheidszorg (voor maximaal 5 jaar) op het perceel Amsterdamseweg 13, 3812 R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wijzigen gebruik van een deel van het pand t.b.v. gezondheidszorg </text:span>
            <text:span text:style-name="nadrukvet">(voor maximaal 5 jaar) </text:span>
            <text:span text:style-name="nadrukvet">op het perceel Amsterdamseweg 13, 3812 RN Amersfoort</text:span>
          </text:p>
            <text:p text:style-name="common-al">De Gemeente Amersfoort heeft op 13-07-2026 een omgevingsvergunning verleend voor het tijdelijk wijzigen gebruik van een deel van het pand t.b.v. gezondheidszorg (voor maximaal 5 jaar) op het perceel Amsterdamseweg 13, 3812 RN Amersfoort, met kenmerk CLZ-0003489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2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99</meta:user-defined>
    <dc:language>nl</dc:language>
    <meta:user-defined meta:name="OVERHEIDop.locatietype/OVERHEIDop.gebiedsmarkering">Punt</meta:user-defined>
    <meta:user-defined meta:name="DC.title">Verleende omgevingsvergunning voor het tijdelijk wijzigen gebruik van een deel van het pand t.b.v. gezondheidszorg (voor maximaal 5 jaar) op het perceel Amsterdamseweg 13, 3812 RN Amersfoort</meta:user-defined>
    <meta:user-defined meta:name="DCTERMS.W3CDTF/DCTERMS.available">2026-07-15</meta:user-defined>
    <meta:user-defined meta:name="DCTERMS.W3CDTF/OVERHEIDop.jaargang">2026</meta:user-defined>
    <meta:user-defined meta:name="OVERHEIDop.publicationIssue">338212</meta:user-defined>
    <meta:user-defined meta:name="OVERHEIDop.GmbID/DC.identifier">gmb-2026-338212</meta:user-defined>
    <meta:user-defined meta:name="OVERHEIDop.versieInformatie"/>
  </office:meta>
</office:document-meta>
</file>