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rijk grasland: natuur krijgt meer ruimte</text:p>
      <text:section text:name="regeling_id1-3-2" text:style-name="regeling">
        <text:section text:name="aanhef_id1-3-2-1" text:style-name="aanhef">
          <text:section text:name="preambule_id1-3-2-1-1" text:style-name="preambule">
            <text:p text:style-name="al">Misschien heeft u het gemerkt: op sommige plekken staat het gras hoger dan u gewend bent. Dat doen we bewust. Ongeveer 30% van onze gazons maaien we minder vaak. Daardoor verandert het in kruidenrijk grasland. Hierdoor krijgen bloemen, kruiden, insecten en andere dieren meer ruimte. </text:p>
            <text:p text:style-name="al"/>
            <text:p text:style-name="al">
            <text:span text:style-name="nadrukvet">De eerste meter langs wegen en stoepen houden we kort </text:span>
          </text:p>
            <text:p text:style-name="al">Zo blijft het verkeer overzichtelijk en hangt er geen gras over de stoep of rijbaan. Dat is belangrijk voor de veiligheid. Speelvelden en andere plekken waar kort gras nodig is, blijven we maaien zoals u gewend bent. </text:p>
            <text:p text:style-name="al"/>
            <text:p text:style-name="al">
            <text:span text:style-name="nadrukvet">Het kruidenrijk grasland maaien we 1 keer per jaar </text:span>
          </text:p>
            <text:p text:style-name="al">Het maaisel voeren we af. Zo krijgen kruiden en bloemen die al in de grond aanwezig zijn de kans om terug te komen. </text:p>
            <text:p text:style-name="al"/>
            <text:p text:style-name="al">
            <text:span text:style-name="nadrukvet">Goed voor biodiversiteit en klimaat</text:span>
          </text:p>
            <text:p text:style-name="al">Kruidenrijke graslanden trekken insecten en vogels aan. Sommige daarvan helpen bij de natuurlijke bestrijding van de eikenprocessierups. Ook houden deze graslanden vocht beter vast. Dat helpt tegen uitdroging tijdens warme en droge periodes. </text:p>
            <text:p text:style-name="al"/>
            <text:p text:style-name="al">
            <text:span text:style-name="nadrukvet">Gezondere natuur in Rijssen-Holten</text:span>
          </text:p>
            <text:p text:style-name="al"> Ziet u ergens het gras wat hoger staan? Weet dan dat daar een gedachte achter zit. Zo maken we ruimte voor meer natuur in onze gemeen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82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9/2026</meta:user-defined>
    <dc:language>nl</dc:language>
    <meta:user-defined meta:name="OVERHEIDop.locatietype/OVERHEIDop.gebiedsmarkering">Gemeente</meta:user-defined>
    <meta:user-defined meta:name="DC.title">Kruidenrijk grasland: natuur krijgt meer ruimte</meta:user-defined>
    <meta:user-defined meta:name="DCTERMS.W3CDTF/DCTERMS.available">2026-07-15</meta:user-defined>
    <meta:user-defined meta:name="DCTERMS.W3CDTF/OVERHEIDop.jaargang">2026</meta:user-defined>
    <meta:user-defined meta:name="OVERHEIDop.publicationIssue">338210</meta:user-defined>
    <meta:user-defined meta:name="OVERHEIDop.GmbID/DC.identifier">gmb-2026-338210</meta:user-defined>
    <meta:user-defined meta:name="OVERHEIDop.versieInformatie"/>
  </office:meta>
</office:document-meta>
</file>