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mstelhof 1, 5504 AE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1-2026 heeft de gemeente Veldhoven een aanvraag omgevingsvergunning ontvangen.</text:p>
            <text:p text:style-name="common-al">De aanvraag betreft de locatie Amstelhof 1, 5504 AE te Veldhoven en heeft als omschrijving "vernieuwen van de berging".</text:p>
            <text:p text:style-name="common-al">De aanvraag is geregistreerd onder zaaknummer VHZ2026-00101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3821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2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2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101</meta:user-defined>
    <meta:user-defined meta:name="DCTERMS.abstract">vernieuwen van de 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Amstelhof 1, 5504 AE te Veldhov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821</meta:user-defined>
    <meta:user-defined meta:name="OVERHEIDop.GmbID/DC.identifier">gmb-2026-33821</meta:user-defined>
    <meta:user-defined meta:name="OVERHEIDop.versieInformatie"/>
  </office:meta>
</office:document-meta>
</file>