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het lozen van grondwater op het vuilwaterriool op de Panhuis 103 in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endaal heeft op 29 mei 2026 een maatwerkbesluit verleend aan Gemeente Veenendaal (stadhuis) te Veenendaal voor het lozen van grondwater op het vuilwaterriool op de locatie Panhuis 103 in Veenendaal. Het gaat om een activiteit zoals beschreven in artikel 22.138 van het Omgevingsplan gemeente Veenendaal (OP).</text:p>
            <text:p text:style-name="common-al">
            <text:span text:style-name="nadrukvet">Inwerkingtreding</text:span>
          </text:p>
            <text:p text:style-name="common-al">Het besluit is op 13 juli 2026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Gemeente Veenendaal, Postbus 1100, 3900 BC Veenendaal. Wie belanghebbende is, leggen wij hieronder uit. De termijn voor het indienen van een bezwaarschrift is 6 weken. Deze termijn begint op de dag nadat het besluit is verzonden. Het besluit is op 13 juli 2026 verzonden. Dit betekent dat uiterlijk op 24 augustus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 de naam en het adres van de indiener de datum waarop het bezwaar wordt ingediend een omschrijving van (het gedeelte van) het besluit waartegen bezwaar wordt gemaakt de gronden van het bezwaar (de motivering) een handtekening van de indiener </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span text:style-name="nadrukvet">Pro forma bezwaarschrift</text:span>
          </text:p>
            <text:p text:style-name="common-al">Als het niet lukt om uiterlijk op 24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 </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info@odu.nl. Vermeldt u hierbij ons zaakkenmerk: Z/26/2041160.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82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1160</meta:user-defined>
    <meta:user-defined meta:name="DCTERMS.abstract">Maatwerkvoorschriften bedrijfsmatige mba's Veenendaal Panhuis thv 103 1</meta:user-defined>
    <dc:language>nl</dc:language>
    <meta:user-defined meta:name="OVERHEIDop.locatietype/OVERHEIDop.gebiedsmarkering">Vlak</meta:user-defined>
    <meta:user-defined meta:name="DC.title">Bekendmaking besluit maatwerkbesluit het lozen van grondwater op het vuilwaterriool op de Panhuis 103 in Veenendaal</meta:user-defined>
    <meta:user-defined meta:name="OVERHEIDop.datumEindeReactietermijn">2026-09-08</meta:user-defined>
    <meta:user-defined meta:name="OVERHEIDop.terinzageleggingBG">https://mijnpublicaties.nl/Publicatie/48d486a1-41df-45e2-086d-08ded29c44a2</meta:user-defined>
    <meta:user-defined meta:name="DCTERMS.W3CDTF/DCTERMS.available">2026-07-15</meta:user-defined>
    <meta:user-defined meta:name="DCTERMS.W3CDTF/OVERHEIDop.jaargang">2026</meta:user-defined>
    <meta:user-defined meta:name="OVERHEIDop.publicationIssue">338205</meta:user-defined>
    <meta:user-defined meta:name="OVERHEIDop.GmbID/DC.identifier">gmb-2026-338205</meta:user-defined>
    <meta:user-defined meta:name="OVERHEIDop.versieInformatie"/>
  </office:meta>
</office:document-meta>
</file>