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woningen aan Lagewaard 79-79A, Koudekerk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realiseren van woningen aan Lagewaard 79-79A, Koudekerk aan den Rijn, geregistreerd onder nr. 0484393481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9-07-2026. De gemeente neemt daarover waarschijnlijk voor 03-09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38204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204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204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4843934810</meta:user-defined>
    <meta:user-defined meta:name="DCTERMS.abstract">Aanvraag vergunning voor het realiseren van woningen aan Lagewaard 79-79A, Koudekerk aan den Rijn</meta:user-defined>
    <dc:language>nl</dc:language>
    <meta:user-defined meta:name="OVERHEIDop.locatietype/OVERHEIDop.gebiedsmarkering">Vlak</meta:user-defined>
    <meta:user-defined meta:name="DC.title">Aanvraag vergunning voor het realiseren van woningen aan Lagewaard 79-79A, Koudekerk aan den Rijn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204</meta:user-defined>
    <meta:user-defined meta:name="OVERHEIDop.GmbID/DC.identifier">gmb-2026-338204</meta:user-defined>
    <meta:user-defined meta:name="OVERHEIDop.versieInformatie"/>
  </office:meta>
</office:document-meta>
</file>