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 en Lommerweg 128-H 1055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Bos en Lommerweg 128-H 1055ED Amsterdam</text:p>
            <text:p text:style-name="common-al">Datum ontvangst: 11-06-2026</text:p>
            <text:p text:style-name="common-al">Zaaknummer: Z2026-025763</text:p>
            <text:p text:style-name="common-al">DSO-nummer: 20260611013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20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0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0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763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 en Lommerweg 128-H 1055ED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02</meta:user-defined>
    <meta:user-defined meta:name="OVERHEIDop.GmbID/DC.identifier">gmb-2026-338202</meta:user-defined>
    <meta:user-defined meta:name="OVERHEIDop.versieInformatie"/>
  </office:meta>
</office:document-meta>
</file>