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71930493ib839b8cb-b916-4c1e-85c8-b501bbf7cfd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verplaatsen gehandicaptenparkeerplaats op kenteken, Willem Heselaarsstraat 6-7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Willem Heselaarsstraat 6-70 een gehandicaptenparkeerplaats op kenteken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en het, zover mogelijk, waarborgen van de vrijheid van het verkeer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Willem Heselaarsstraat 6-70 (parkeervaknummer 114889485074)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één kenteken en het aanbrengen van ondersteunende markeringen (RVV 1990), in te stellen: een gehandicaptenparkeerplaats ter hoogte van perceel Willem Heselaarsstraat 6-70 (parkeervaknummer 114878485069) uitsluitend bestemd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5.83396226415094mm"><draw:image xlink:href="Pictures/Afbeelding571930493ib839b8cb-b916-4c1e-85c8-b501bbf7cfda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rplaatsen gehandicaptenparkeerplaats op kenteken, Willem Heselaarsstraat 6-70 - Willem Heselaarsstraat 6-7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plaatsen gehandicaptenparkeerplaats op kenteken, Willem Heselaarsstraat 6-7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verplaatsen gehandicaptenparkeerplaats op kenteken, Willem Heselaarsstraat 6-7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95</meta:user-defined>
    <meta:user-defined meta:name="OVERHEIDop.GmbID/DC.identifier">gmb-2026-338195</meta:user-defined>
    <meta:user-defined meta:name="OVERHEIDop.versieInformatie"/>
  </office:meta>
</office:document-meta>
</file>