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fwijken van het omgevingsplan voor het realiseren van een in-/uitrit bij de woning, Vliestroomlaan 16 1784B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iestroomlaan 16 1784BB Den Helder, afwijken van het omgevingsplan voor het realiseren van een in-/uitrit bij de woning</text:p>
            <text:p text:style-name="common-al">Datum ontvangst: 12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19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9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7-0048</meta:user-defined>
    <meta:user-defined meta:name="DCTERMS.abstract">afwijken van het omgevingsplan voor het realiseren van een in-/uitrit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fwijken van het omgevingsplan voor het realiseren van een in-/uitrit bij de woning, Vliestroomlaan 16 1784BB Den Held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93</meta:user-defined>
    <meta:user-defined meta:name="OVERHEIDop.GmbID/DC.identifier">gmb-2026-338193</meta:user-defined>
    <meta:user-defined meta:name="OVERHEIDop.versieInformatie"/>
  </office:meta>
</office:document-meta>
</file>