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etersstraat 1-H 1015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bestaande loggia en wijzigen van de gevel ten behoeve van de woning</text:p>
            <text:p text:style-name="common-al">Zaakadres: Gietersstraat 1-H 1015HB Amsterdam</text:p>
            <text:p text:style-name="common-al">Datum ontvangst: 04-06-2026</text:p>
            <text:p text:style-name="common-al">Zaaknummer: Z2026-024418</text:p>
            <text:p text:style-name="common-al">DSO-nummer: 20260604004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418</meta:user-defined>
    <meta:user-defined meta:name="DCTERMS.abstract">dichtzetten van de bestaande loggia en wijzigen van de 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etersstraat 1-H 1015HB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92</meta:user-defined>
    <meta:user-defined meta:name="OVERHEIDop.GmbID/DC.identifier">gmb-2026-338192</meta:user-defined>
    <meta:user-defined meta:name="OVERHEIDop.versieInformatie"/>
  </office:meta>
</office:document-meta>
</file>