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7-2026 hebben wij een vergunning verleend voor het houden van een evenement (Truck Run op 3 oktober 2026) op het adres Kaasplein Markelo. Deze vergunning staat ingeschreven onder zaaknummer 00001094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81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4052</meta:user-defined>
    <meta:user-defined meta:name="DCTERMS.abstract">het houden van een evenement (Truck Run op 3 oktober 2026)</meta:user-defined>
    <dc:language>nl</dc:language>
    <meta:user-defined meta:name="OVERHEIDop.locatietype/OVERHEIDop.gebiedsmarkering">Punt</meta:user-defined>
    <meta:user-defined meta:name="DC.title">Op 13-07-2026 hebben wij een vergunning verleend voor het houden van een evenement (Truck Run op 3 oktober 2026) op het adres Kaasplein Markelo. Deze vergunning staat ingeschreven onder zaaknummer 00001094052.</meta:user-defined>
    <meta:user-defined meta:name="DCTERMS.W3CDTF/DCTERMS.available">2026-07-15</meta:user-defined>
    <meta:user-defined meta:name="DCTERMS.W3CDTF/OVERHEIDop.jaargang">2026</meta:user-defined>
    <meta:user-defined meta:name="OVERHEIDop.publicationIssue">338188</meta:user-defined>
    <meta:user-defined meta:name="OVERHEIDop.GmbID/DC.identifier">gmb-2026-338188</meta:user-defined>
    <meta:user-defined meta:name="OVERHEIDop.versieInformatie"/>
  </office:meta>
</office:document-meta>
</file>