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uigoord 76, Amsterdam - Tijdelijk afwijken  omgevingsplan voor  meerdaags cultureel festivalterrein en camp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afwijken van het omgevingsplan voor een meerdaags cultureel festivalterrein en camping voor de periode van 23 tot en met 26 juli 2026 op de locatie Ruigoord 76 en nabij de hoek van de Westrandweg en Dortmuiden te Amsterdam.</text:p>
            <text:p text:style-name="common-al">Aanvrager: Stichting Landjuweel</text:p>
            <text:p text:style-name="common-al">Zaaknummer: OD2026-0029756</text:p>
            <text:p text:style-name="common-al">DSO nummer: 2026050200143</text:p>
            <text:p text:style-name="common-al">Uitkomst besluit: verleend</text:p>
            <text:p text:style-name="common-al">Datum besluit: 10-07-2026</text:p>
            <text:p text:style-name="common-al">Bezwaar in te dienen tot en met: 21-08-2026</text:p>
            <text:p text:style-name="common-al">Namens: Gemeente Amsterdam</text:p>
            <text:p text:style-name="common-al">Wilt u de gepubliceerde documenten behorende bij deze bekendmaking in zien, klik dan <text:a xlink:href="https://edataloket.odnzkg.nl/?q={%22search%22:%22OD2026-0029756%22,%22aggs%22:{%22odnzkg_zaak_nummer%22:{%22key%22:%22odnzkg_zaak_nummer%22,%22field%22:%22odnzkg.zaak.nummer.keyword%22,%22fields%22:[],%22type%22:%22keyword%22,%22data%22:[%22OD2026-002975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9756</meta:user-defined>
    <meta:user-defined meta:name="DCTERMS.abstract">het tijdelijk afwijken  van het omgevingsplan voor een meerdaags cultureel festivalterrein en camping voor de  periode van 23 tot en met 26 juli 2026</meta:user-defined>
    <dc:language>nl</dc:language>
    <meta:user-defined meta:name="OVERHEIDop.locatietype/OVERHEIDop.gebiedsmarkering">Vlak</meta:user-defined>
    <meta:user-defined meta:name="OVERHEIDop.locatietype/OVERHEIDop.gebiedsmarkering">Punt</meta:user-defined>
    <meta:user-defined meta:name="DC.title">Vergunning verleend - Ruigoord 76, Amsterdam - Tijdelijk afwijken  omgevingsplan voor  meerdaags cultureel festivalterrein en camping</meta:user-defined>
    <meta:user-defined meta:name="DCTERMS.W3CDTF/DCTERMS.available">2026-07-15</meta:user-defined>
    <meta:user-defined meta:name="DCTERMS.W3CDTF/OVERHEIDop.jaargang">2026</meta:user-defined>
    <meta:user-defined meta:name="OVERHEIDop.publicationIssue">338187</meta:user-defined>
    <meta:user-defined meta:name="OVERHEIDop.GmbID/DC.identifier">gmb-2026-338187</meta:user-defined>
    <meta:user-defined meta:name="OVERHEIDop.versieInformatie"/>
  </office:meta>
</office:document-meta>
</file>