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Torenwijk te Odoornerveen, Het realiseren van een transportregelverdeelstation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6-011606</text:p>
            <text:p text:style-name="common-al"/>
            <text:p text:style-name="common-al">
            <text:span text:style-name="nadrukvet">Ontvangen op:</text:span> 02-06-2026</text:p>
            <text:p text:style-name="common-al"/>
            <text:p text:style-name="common-al">
            <text:span text:style-name="nadrukvet">Locatie:</text:span> Torenwijk te Odoornerveen, kadastraal bekend als Odoorn A 10633</text:p>
            <text:p text:style-name="common-al"/>
            <text:p text:style-name="common-al">
            <text:span text:style-name="nadrukvet">Projectomschrijving:</text:span> Het realiseren van een transportregelverdeelstation en het aanleggen van een uitrit</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3-07-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81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11606</meta:user-defined>
    <meta:user-defined meta:name="DCTERMS.abstract">Torenwijk (ODN A 10633) te Odoornerveen - Het realiseren van een transportregelverdeelstation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Torenwijk te Odoornerveen, Het realiseren van een transportregelverdeelstation en het aanleggen van een uitrit</meta:user-defined>
    <meta:user-defined meta:name="DCTERMS.W3CDTF/DCTERMS.available">2026-07-15</meta:user-defined>
    <meta:user-defined meta:name="DCTERMS.W3CDTF/OVERHEIDop.jaargang">2026</meta:user-defined>
    <meta:user-defined meta:name="OVERHEIDop.publicationIssue">338186</meta:user-defined>
    <meta:user-defined meta:name="OVERHEIDop.GmbID/DC.identifier">gmb-2026-338186</meta:user-defined>
    <meta:user-defined meta:name="OVERHEIDop.versieInformatie"/>
  </office:meta>
</office:document-meta>
</file>