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gunningsvrij plaatsen van 3D-beeldmerk Harlingen Welkom aan Zee op of aan een openbare plaats APV gemeente Harlingen 2026 </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2:10, derde lid, onder e van de Algemene plaatselijke verordening Harlingen 2024. </text:p>
            <text:p text:style-name="al"/>
            <text:p text:style-name="al">
            <text:span text:style-name="nadrukvet">Besluit</text:span>
          </text:p>
            <text:p text:style-name="al"/>
            <text:p text:style-name="al">Vast te stellen het “Aanwijzingsbesluit vergunningvrij plaatsen 3D-beeldmerk Harlingen Welkom aan Zee APV gemeente Harlingen”.</text:p>
            <text:p text:style-name="al"/>
            <text:p text:style-name="al">
            <text:span text:style-name="nadrukvet">Overwegende dat:</text:span>
          </text:p>
            <text:list text:style-name="id1-3-2-1-1-10">
              <text:list-item text:style-override="id1-3-2-1-1-10-1">
                <text:number>•</text:number>
                <text:p text:style-name="al">De gemeente Harlingen in het kader van de citymarketingstrategie het 3D beeldmerk Harlingen Welkom aan Zee heeft ontwikkeld;</text:p>
              </text:list-item>
              <text:list-item text:style-override="id1-3-2-1-1-10-2">
                <text:number>•</text:number>
                <text:p text:style-name="al">Het beeldmerk wordt ingezet ter versterking van de identiteit van Harlingen als gastvrije zeehavenstad;</text:p>
              </text:list-item>
              <text:list-item text:style-override="id1-3-2-1-1-10-3">
                <text:number>•</text:number>
                <text:p text:style-name="al">Het beeldmerk bijdraagt aan toeristische promotie, economische vitaliteit, zichtbaarheid van Harlingen en de kwaliteit en beleving van de openbare ruimte;</text:p>
              </text:list-item>
              <text:list-item text:style-override="id1-3-2-1-1-10-4">
                <text:number>•</text:number>
                <text:p text:style-name="al">Het beeldmerk verplaatsbaar is en op verschillende locaties binnen de gemeente kan worden ingezet;</text:p>
              </text:list-item>
              <text:list-item text:style-override="id1-3-2-1-1-10-5">
                <text:number>•</text:number>
                <text:p text:style-name="al">Het aanvragen van een afzonderlijke vergunning voor iedere plaatsing een doelmatige en flexibele inzet van het beeldmerk belemmert;</text:p>
              </text:list-item>
              <text:list-item text:style-override="id1-3-2-1-1-10-6">
                <text:number>•</text:number>
                <text:p text:style-name="al">Artikel 2:10, derde lid, onder e, van de Algemene plaatselijke verordening Harlingen 2024 het college de bevoegdheid geeft categorieën van voorwerpen aan te wijzen waarvoor het verbod uit artikel 2:10, eerste lid, niet gel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PV: Algemene plaatselijke verordening Harlingen 2024.</text:p>
                </text:list-item>
                <text:list-item text:style-override="id1-3-2-2-1-2-3-2">
                  <text:number>b.</text:number>
                  <text:p text:style-name="al">3D-beeldmerk Harlingen Welkom aan Zee: een driedimensionaal, flexibel inzetbaar object dat is vormgegeven naar het citymarketinglogo van de gemeente Harlingen en wordt gebruikt ter promotie van Harlingen als gastvrije zeehavenstad.</text:p>
                </text:list-item>
              </text:list>
            </text:section>
            <text:p text:style-name="hoofdstuk_bottom"/>
          </text:section>
          <text:section text:name="hoofdstuk_id1-3-2-2-2" text:style-name="hoofdstuk">
            <text:p text:style-name="hoofdstuk_kop"><text:span text:style-name="label">HOOFDSTUK</text:span> <text:span text:style-name="nr">2</text:span> VERGUNNINGVRIJ VOORWERPEN</text:p>
            <text:section text:name="artikel_id1-3-2-2-2-2" text:style-name="artikel">
              <text:p text:style-name="artikel_kop_titel"><text:span text:style-name="artikel_kop_label">Artikel</text:span> <text:span text:style-name="artikel_kop_nr">2.</text:span> Vergunningvrij voorwerp</text:p>
              <text:p text:style-name="al">Het verbod dat is opgenomen in artikel 2:10, eerste lid, van de APV is niet van toepassing op het 3D beeldmerk Harlingen Welkom aan Zee, mits dit wordt geplaatst door of in opdracht van de gemeente Harlingen dan wel met instemming van de gemeente Harlingen. Daarnaast moet worden voldaan aan de specifieke voorwaarden die zijn opgenomen in hoofdstuk 3, artikel 3. </text:p>
            </text:section>
            <text:p text:style-name="hoofdstuk_bottom"/>
          </text:section>
          <text:section text:name="hoofdstuk_id1-3-2-2-3" text:style-name="hoofdstuk">
            <text:p text:style-name="hoofdstuk_kop"><text:span text:style-name="label">HOOFDSTUK</text:span> <text:span text:style-name="nr">3</text:span> REGULERING PLAATSING BEELDMERK HARLINGEN WELKOM AAN ZEE</text:p>
            <text:section text:name="artikel_id1-3-2-2-3-2" text:style-name="artikel">
              <text:p text:style-name="artikel_kop_titel"><text:span text:style-name="artikel_kop_label">Artikel</text:span> <text:span text:style-name="artikel_kop_nr">3.</text:span> Specifieke voorwaarden plaatsing beeldmerk </text:p>
              <text:p text:style-name="al">De vrijstelling geldt uitsluitend indien:</text:p>
              <text:list text:style-name="id1-3-2-2-3-2-3">
                <text:list-item text:style-override="id1-3-2-2-3-2-3-1">
                  <text:number>1.</text:number>
                  <text:p text:style-name="al">Het beeldmerk wordt geplaatst in opdracht van of met instemming van de gemeente Harlingen;</text:p>
                </text:list-item>
                <text:list-item text:style-override="id1-3-2-2-3-2-3-2">
                  <text:number>2.</text:number>
                  <text:p text:style-name="al">De plaatsing geen afbreuk doet aan de veiligheid, bruikbaarheid en het doelmatig gebruik van de weg;</text:p>
                </text:list-item>
                <text:list-item text:style-override="id1-3-2-2-3-2-3-3">
                  <text:number>3.</text:number>
                  <text:p text:style-name="al">De plaatsing geen onevenredige afbreuk doet aan de ruimtelijke kwaliteit van de omgeving;</text:p>
                </text:list-item>
                <text:list-item text:style-override="id1-3-2-2-3-2-3-4">
                  <text:number>4.</text:number>
                  <text:p text:style-name="al">Bij plaatsing op gronden die niet in eigendom zijn van de gemeente toestemming is verkregen van de eigenaar of rechthebbend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Inwerkingtreding</text:p>
              <text:p text:style-name="al">Dit besluit treedt in werking op de eerste dag na de bekendmaking.</text:p>
            </text:section>
            <text:section text:name="artikel_id1-3-2-2-4-3" text:style-name="artikel">
              <text:p text:style-name="artikel_kop_titel"><text:span text:style-name="artikel_kop_label">Artikel</text:span> <text:span text:style-name="artikel_kop_nr">5.</text:span> Citeertitel</text:p>
              <text:p text:style-name="al">Dit besluit kan worden aangehaald als: vergunningvrij plaatsen 3D-beeldmerk Harlingen Welkom aan Zee APV gemeente Harlinge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dinsdag 7 juli 2026,</text:span></text:p>
          </text:section>
          <text:section text:name="ondertekening_id1-3-2-3-2">
            <text:p><text:span text:style-name="functie"/></text:p>
            <text:p><text:span text:style-name="functie">secretaris,</text:span></text:p>
            <text:p><text:span text:style-name="functie">J. van Delden</text:span></text:p>
          </text:section>
          <text:section text:name="ondertekening_id1-3-2-3-3">
            <text:p><text:span text:style-name="functie"/></text:p>
            <text:p><text:span text:style-name="functie">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2:10, derde lid, onder e van de Algemene plaatselijke verordening Harlingen 2024]|[https://lokaleregelgeving.overheid.nl/CVDR712904/2#hoofdstuk_2._artikel_2:10</meta:user-defined>
    <meta:user-defined meta:name="DCTERMS.alternative">Vergunningvrij plaatsen 3D-beeldmerk Harlingen Welkom aan Zee APV gemeente Harlingen</meta:user-defined>
    <dc:language>nl</dc:language>
    <meta:user-defined meta:name="OVERHEIDop.locatietype/OVERHEIDop.gebiedsmarkering">Gemeente</meta:user-defined>
    <meta:user-defined meta:name="DC.title">Aanwijzingsbesluit vergunningsvrij plaatsen van 3D-beeldmerk Harlingen Welkom aan Zee op of aan een openbare plaats APV gemeente Harlingen 2026</meta:user-defined>
    <meta:user-defined meta:name="DCTERMS.W3CDTF/DCTERMS.available">2026-07-15</meta:user-defined>
    <meta:user-defined meta:name="DCTERMS.W3CDTF/OVERHEIDop.jaargang">2026</meta:user-defined>
    <meta:user-defined meta:name="OVERHEIDop.publicationIssue">338175</meta:user-defined>
    <meta:user-defined meta:name="OVERHEIDop.betreftRegeling">CVDR764439_1</meta:user-defined>
    <meta:user-defined meta:name="OVERHEIDop.GmbID/DC.identifier">gmb-2026-338175</meta:user-defined>
    <meta:user-defined meta:name="xs:date/OVERHEIDop.startdatum">2026-07-16</meta:user-defined>
    <meta:user-defined meta:name="OVERHEIDop.versieInformatie"/>
  </office:meta>
</office:document-meta>
</file>