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Drieënhuizerweg 25 in Kootwijkerbroek</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 ‘Bouwactiviteit (omgevingsplan) inclusief het Afwijken van regels in het omgevingsplan’ ten behoeve van het uitbreiden van het agrarische bedrijf met de realisatie van een nieuwe pluimveestal op de locatie aan de Drieënhuizerweg 25 in Kootwijkerbroek. Deze aanvraag heeft het omgevingsloketnummer 20260312 01485 000 (met zaaknummer 147319 / 2026W0619).</text:p>
            <text:p text:style-name="common-al">Het college heeft op 16 juli 2026 besloten om de vergunning te verlenen met toepassing van artikel  5.1, lid 1 onder a, artikel 5.1 lid 2 onder a, artikel 5.18 van de Omgevingswet. De omgevingsvergunning wordt op 16 juli 2026 aan de aanvrager verzonden.</text:p>
            <text:p text:style-name="common-al">
            <text:span text:style-name="nadrukvet">Inzage </text:span>
          </text:p>
            <text:p text:style-name="common-al">De omgevingsvergunning met bijbehorende stukken liggen met ingang van <text:span text:style-name="nadrukvet">17 juli tot en met 27 augustus 2026</text:span> ter inzage. U kunt de omgevingsvergunning digitaal inzien via onderstaande link naar de bekendmaking.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Mochten bovenstaande links niet werken, wilt u het dan melden bij <text:a xlink:href="mailto:rodigitaal@barneveld.nl" xlink:type="simple">rodigitaal@barneveld.nl</text:a>?)</text:p>
            <text:p text:style-name="common-al">
            <text:span text:style-name="nadrukvet">Bezwaar</text:span>
          </text:p>
            <text:p text:style-name="common-al">Als u het niet eens bent met het besluit, dan kunt u binnen zes weken na verzending van de omgevingsvergunning een bezwaarschrift indienen. In het bezwaarschrift staat in elk geval:</text:p>
            <text:list text:style-name="id1-3-2-1-1-11">
              <text:list-item text:style-override="id1-3-2-1-1-11-1">
                <text:number>1.</text:number>
                <text:p text:style-name="al"> de naam, het adres en de handtekening van de indiener;</text:p>
              </text:list-item>
              <text:list-item text:style-override="id1-3-2-1-1-11-2">
                <text:number>2.</text:number>
                <text:p text:style-name="al"> de datum van het opstellen van het bezwaar;</text:p>
              </text:list-item>
              <text:list-item text:style-override="id1-3-2-1-1-11-3">
                <text:number>3.</text:number>
                <text:p text:style-name="al"> de omschrijving en het kenmerk van het besluit (of voeg een kopie van het besluit toe);</text:p>
              </text:list-item>
              <text:list-item text:style-override="id1-3-2-1-1-11-4">
                <text:number>4.</text:number>
                <text:p text:style-name="al"> 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text:a xlink:href="http://www.barneveld.nl/" xlink:type="simple">http://www.barneveld.nl/</text:a>).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ld, </text:span>
            <text:span text:style-name="datum">16 jul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81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uimtelijkplan/OVERHEIDop.bekendmakingBetreffendePlan">NL.IMRO.0203.1264-0002</meta:user-defined>
    <meta:user-defined meta:name="OVERHEIDop.referentienummer">2026W0619/147319</meta:user-defined>
    <dc:language>nl</dc:language>
    <meta:user-defined meta:name="DC.title">Verleende omgevingsvergunning Drieënhuizerweg 25 in Kootwijkerbroek</meta:user-defined>
    <meta:user-defined meta:name="OVERHEIDop.datumEindeReactietermijn">2026-08-27</meta:user-defined>
    <meta:user-defined meta:name="OVERHEIDop.TilID/OVERHEIDop.terinzageleggingOP">til-2026-27553</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BOPA GML Drieenhuizerweg 25|exb-2026-25201</meta:user-defined>
    <meta:user-defined meta:name="OVERHEIDop.publicationIssue">338172</meta:user-defined>
    <meta:user-defined meta:name="OVERHEIDop.GmbID/DC.identifier">gmb-2026-338172</meta:user-defined>
    <meta:user-defined meta:name="OVERHEIDop.versieInformatie"/>
  </office:meta>
</office:document-meta>
</file>