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454A, 3023 E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0 januari 2026 een aanvraag voor een omgevingsvergunning heeft ontvangen voor de Bouwactiviteit (technisch) (Grondslag: Ow, artikel 5.1, tweede lid, onder a).</text:p>
            <text:p text:style-name="common-al">De aanvraag betreft het transformeren van een horecagelegenheid naar een zelfstandige woning op locatie Nieuwe Binnenweg 454A, 3023 EZ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1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33</meta:user-defined>
    <meta:user-defined meta:name="DCTERMS.abstract">het transformeren van een horecagelegenheid naar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Nieuwe Binnenweg 454A, 3023 EZ Rot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17</meta:user-defined>
    <meta:user-defined meta:name="OVERHEIDop.GmbID/DC.identifier">gmb-2026-33817</meta:user-defined>
    <meta:user-defined meta:name="OVERHEIDop.versieInformatie"/>
  </office:meta>
</office:document-meta>
</file>