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overkappen van bestaande grondstofbunkers en vervangen keerwand aan voor Hoogewaard 199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gedeeltelijk overkappen van bestaande grondstofbunkers en vervangen keerwand aan voor Hoogewaard 199A, Koudekerk aan den Rijn, geregistreerd onder nr. 048439347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6. De gemeente neemt daarover waarschijnlijk voor 03-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1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4787</meta:user-defined>
    <meta:user-defined meta:name="DCTERMS.abstract">Aanvraag vergunning voor het gedeeltelijk overkappen van bestaande grondstofbunkers en vervangen keerwand aan voor Hoogewaard 199A, Koudekerk aan den Rijn</meta:user-defined>
    <dc:language>nl</dc:language>
    <meta:user-defined meta:name="OVERHEIDop.locatietype/OVERHEIDop.gebiedsmarkering">Vlak</meta:user-defined>
    <meta:user-defined meta:name="DC.title">Aanvraag vergunning voor het gedeeltelijk overkappen van bestaande grondstofbunkers en vervangen keerwand aan voor Hoogewaard 199A, Koudekerk aan den Rijn</meta:user-defined>
    <meta:user-defined meta:name="DCTERMS.W3CDTF/DCTERMS.available">2026-07-15</meta:user-defined>
    <meta:user-defined meta:name="DCTERMS.W3CDTF/OVERHEIDop.jaargang">2026</meta:user-defined>
    <meta:user-defined meta:name="OVERHEIDop.publicationIssue">338169</meta:user-defined>
    <meta:user-defined meta:name="OVERHEIDop.GmbID/DC.identifier">gmb-2026-338169</meta:user-defined>
    <meta:user-defined meta:name="OVERHEIDop.versieInformatie"/>
  </office:meta>
</office:document-meta>
</file>