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van afvalinzamellocaties op de Vianneylocatie (Onderdijkhof 10) in de Waterlandplei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behoeve van de toekomstige nieuwbouw op de Vianneylocatie heeft het dagelijks bestuur van stadsdeel Noord op 30 juni 2026 een voorstel gedaan voor 5 ondergrondse afvalcontainers en 2 plekken voor grof afval aan de IJdoornlaan (ter hoogte van de Vianneylocatie) in de Waterlandpleinbuurt. </text:p>
            <text:p text:style-name="common-al">
            <text:span text:style-name="nadrukvet">Het voorstel bekijken</text:span>
          </text:p>
            <text:p text:style-name="common-al">Het voorstel staat in een voorlopig locatiebesluit. Dit kunt u tot en met 26 augustus 2026 bekijken op <text:a xlink:href="https://www.amsterdam.nl/afval/ondergrondse-afvalcontainers/noord/noord-oost/" xlink:type="simple"><text:span text:style-name="nadrukondlijn">https://www.amsterdam.nl/afval/ondergrondse-afvalcontainers/noord/noord-oost/</text:span></text:a> of bij het stadsloket Noord, op het Buikslotermeerplein 2000. Het stadsloket is open op werkdagen van 9.00 tot 17.00 uur en op donderdagavond tot 20.00 uur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voor grof afval of de afvalcontainers beter vindt, kunt u dit aan ons doorgeven. Dit kan op verschillende manieren.</text:p>
            <text:list text:style-name="id1-3-2-1-1-6">
              <text:list-item text:style-override="id1-3-2-1-1-6-1">
                <text:number>•</text:number>
                <text:p text:style-name="al">Via internet: <text:a xlink:href="https://www.amsterdam.nl/afval/ondergrondse-afvalcontainers/noord/noord-oost/" xlink:type="simple"><text:span text:style-name="nadrukondlijn">https://www.amsterdam.nl/afval/ondergrondse-afvalcontainers/noord/noord-oost/</text:span></text:a></text:p>
              </text:list-item>
              <text:list-item text:style-override="id1-3-2-1-1-6-2">
                <text:number>•</text:number>
                <text:p text:style-name="al">U stuurt een brief naar het dagelijks bestuur van de Bestuurscommissie Noord, Postbus 202, 1000 AE, Amsterdam ter attentie van Projectteam Waterlandpleinbuurt</text:p>
              </text:list-item>
              <text:list-item text:style-override="id1-3-2-1-1-6-3">
                <text:number>•</text:number>
                <text:p text:style-name="al">U kunt ons bellen via het nummer 14 020.</text:p>
              </text:list-item>
            </text:list>
            <text:p text:style-name="last-al">Heeft u vragen of wilt u meer informatie? Mail uw vraag naar <text:a xlink:href="mailto:waterlandpleinbuurt@amsterdam.nl" xlink:type="simple"><text:span text:style-name="nadrukondlijn">waterlandpleinbuurt@amsterdam.nl</text:span></text:a>. U kunt ook bellen met het 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besluit tot het aanwijzen van afvalinzamellocaties op de Vianneylocatie (Onderdijkhof 10) in de Waterlandpleinbuurt</meta:user-defined>
    <meta:user-defined meta:name="OVERHEIDop.datumEindeReactietermijn">2026-08-26</meta:user-defined>
    <meta:user-defined meta:name="OVERHEIDop.terinzageleggingBG">https://www.amsterdam.nl/afval/ondergrondse-afvalcontainers/noord/noord-oost/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67</meta:user-defined>
    <meta:user-defined meta:name="OVERHEIDop.GmbID/DC.identifier">gmb-2026-338167</meta:user-defined>
    <meta:user-defined meta:name="OVERHEIDop.versieInformatie"/>
  </office:meta>
</office:document-meta>
</file>